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Omgevingsvergunning, Nieuwe Voorthuizerweg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realisatie van een woongebouw in het kader van begeleid wonen op het perceel Nieuwe Voorthuizerweg 30 te Nijkerk.</text:p>
            <text:p text:style-name="tussenkopcur">
            <text:span text:style-name="nadrukvet">Inzage </text:span>
          </text:p>
            <text:p text:style-name="common-al">De omgevingsvergunning met bijbehorende stukken liggen met ingang van donderdag 8 september 2016 zes weken ter inzage.</text:p>
            <text:p text:style-name="common-al">De omgevingsvergunning en de bijbehorende stukken zijn digitaal te raadplegen via de link <text:a xlink:href="http://www.ruimtelijkeplannen.nl/web-roo/?planidn=NL.IMRO.0267.OV0093-0002" xlink:type="simple">http://www.ruimtelijkeplannen.nl/web-roo/?planidn=NL.IMRO.0267.OV0093-0002</text:a> en via www.nijkerk.eu/ruimtelijkeplannen </text:p>
            <text:p text:style-name="common-al">De stukken zijn in te zien in de Publiekswinkel van het stadhuis, Kolkstraat 27 te Nijkerk, uitsluitend op afspraak. Dit kan bij voorkeur via www.nijkerk.eu/afspraak of via telefoonnummer 14-033.</text:p>
            <text:p text:style-name="tussenkopcur">
            <text:span text:style-name="nadrukvet">Beroep</text:span>
          </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tussenkopcur">
            <text:span text:style-name="nadrukvet">Gemeente Nijkerk - </text:span>
            <text:span text:style-name="nadrukvet">Procedure hogere grenswaarde</text:span>
            <text:span text:style-name="nadrukvet">n Nieuwe </text:span>
            <text:span text:style-name="nadrukvet">Voorthuizerweg</text:span>
            <text:span text:style-name="nadrukvet"> 30, Nijkerk</text:span>
          </text:p>
            <text:p text:style-name="common-al">Burgemeester en wethouders van Nijkerk maken bekend dat zij overeenkomstig artikel 110a van de Wet geluidhinder (Wgh) een hogere waarde hebben vastgesteld ten behoeve van de realisatie van een woongebouw in het kader van begeleid wonen op de locatie Nieuwe Voorthuizerweg 30 in Nijkerk.</text:p>
            <text:p text:style-name="common-al">Bijbehorende omgevingsvergunning Nieuwe Voorthuizerweg 30, Nijkerk voorziet in het planologisch mogelijk maken van de realisatie van een woongebouw in het kader van begeleid wonen op de locatie Nieuwe Voorthuizerweg 30 in Nijkerk. Uit het voor dit plan uitgevoerde akoestisch onderzoek blijkt dat vanwege wegverkeer op de Nieuwe Voorthuizerweg bij een aantal wooneenheden een overschrijding van de voorkeursgrenswaarde aan de orde is en een procedure hogere grenswaarden gevolgd dient te worden.</text:p>
            <text:p text:style-name="tussenkopcur">
            <text:span text:style-name="nadrukvet">Inzage </text:span>
          </text:p>
            <text:p text:style-name="common-al">Het besluit hogere grenswaarden ligt vanaf donderdag 8 september 2016 gedurende zes weken ter inzage. De stukken zijn in te zien in de Publiekswinkel van het stadhuis, Kolkstraat 27 te Nijkerk, uitsluitend op afspraak. Dit kan bij voorkeur via www.nijkerk.eu/afspraak of via telefoonnummer 14-033. Het besluit is tevens te raadplegen via www.nijkerk.eu/ruimtelijkeplannen </text:p>
            <text:p text:style-name="tussenkopcur">
            <text:span text:style-name="nadrukvet">Beroep</text:span>
          </text:p>
            <text:p text:style-name="common-al">Gedurende bovengenoemde termijn kan beroep worden ingesteld bij de Afdeling bestuursrechtspraak van de Raad van State, Postbus 20019, 2500 EA, Den Haag door degene die een zienswijze indiende bij het ontwerpbesluit en belanghebbenden die redelijkerwijs niet in staat zijn geweest tijdens de ter inzage legging van het ontwerpbesluit een zienswijze in te dienen. Het besluit treedt in werking met ingang van de dag na afloop van de beroepstermijn. </text:p>
            <text:p text:style-name="common-al">Degene die beroep heeft ingesteld kan een verzoek om voorlopige voorziening indienen bij de Voorzitter van de Afdeling bestuursrechtspraak van de Raad van State. Indien binnen de beroepstermijn een verzoek om voorlopige voorziening bij de Raad van State is ingediend,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ijkerk, 7 september 2016</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7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7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7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Omgevingsvergunning, Nieuwe Voorthuizerweg 30</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479</meta:user-defined>
    <meta:user-defined meta:name="OVERHEIDop.StcrtID/DC.identifier">stcrt-2016-47479</meta:user-defined>
    <meta:user-defined meta:name="OVERHEID.TaxonomieBeleidsagenda/OVERHEID.category">Ruimte en infrastructuur | Organisatie en beleid</meta:user-defined>
    <meta:user-defined meta:name="OVERHEIDop.Ruimtelijkplan/OVERHEIDop.bekendmakingBetreffendePlan">NL.IMRO.0267.OV0093-0002</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62RW 30</meta:user-defined>
    <meta:user-defined meta:name="OVERHEIDop.woonplaats">Nijkerk</meta:user-defined>
    <meta:user-defined meta:name="OVERHEIDop.straatnaam">Nieuwe Voorthuiz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464 467650</meta:user-defined>
    <meta:user-defined meta:name="OVERHEIDop.versieInformatie"/>
  </office:meta>
</office:document-meta>
</file>