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ghel - Beschikking omgevingsvergunning (uitgebreide procedure, project) - 7 sept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p text:style-name="common-al"/>
            <text:p text:style-name="common-al">- een omgevingsvergunning, activiteiten bouwen en planologische afwijking, voor het oprichten van 14 woningen, op het perceel, kadastraal bekend gemeente Veghel, sectie N, nummer 858, plaatselijk bekend Barbarahoeve 1, 2, 3, 4, 5, 6, 7, 8, 9, 10, 11, 12, 13 en 14, 5463 LA te Veghel. </text:p>
            <text:p text:style-name="common-al"/>
            <text:p text:style-name="common-al">Het ontwerp van deze beschikking heeft van 13 juli 2016 tot en met 23 augustus 2016 ter inzage gelegen. Tijdens deze termijn zijn geen zienswijzen ontvangen.</text:p>
            <text:p text:style-name="common-al"/>
            <text:p text:style-name="common-al">De beschikking is niet veranderd ten opzichte van de ontwerpbeschikking en strekt tot het verlenen van de omgevingsvergunning.</text:p>
            <text:p text:style-name="common-al"/>
            <text:p text:style-name="common-al">Vanaf heden tot en met 18 oktober 2016 ligt de beschikking evenals alle op het besluit betrekking hebbende stukken ter inzage op het stadhuis.</text:p>
            <text:p text:style-name="common-al"/>
            <text:p text:style-name="common-al">Tegen de vermelde beschikking kan beroep worden ingestel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De termijn voor het indienen van een beroepschrift bedraagt zes weken en vangt aan met ingang van de dag na die waarop het besluit ter inzage is gelegd. Het beroepschrift dient in tweevoud te worden ingediend, de gronden van het beroep te bevatten en moet zijn ondertekend. 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 </text:p>
            <text:p text:style-name="common-al">Een verzoek om voorlopige voorziening moet worden gericht aan de Voorzieningenrechter van de Rechtbank 's-Hertogenbosch,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van € 160,-- voor natuurlijke personen en € 318,-- voor rechtspersonen. Aan het indienen van een verzoek om voorlopige voorziening is geen termijn verbonden.    </text:p>
            <text:p text:style-name="common-al"/>
            <text:p text:style-name="common-al">Veghel, 7 september 2016</text:p>
            <text:p text:style-name="common-al"/>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7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7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7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omgevingsvergunning (uitgebreide procedure, project) - 7 september 2016</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77</meta:user-defined>
    <meta:user-defined meta:name="OVERHEIDop.StcrtID/DC.identifier">stcrt-2016-4747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3PE 6</meta:user-defined>
    <meta:user-defined meta:name="OVERHEIDop.woonplaats">Veghel</meta:user-defined>
    <meta:user-defined meta:name="OVERHEIDop.straatnaam">De Eeuwsel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330 401969</meta:user-defined>
    <meta:user-defined meta:name="OVERHEIDop.versieInformatie"/>
  </office:meta>
</office:document-meta>
</file>