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voor instelling Rivierdijk 747 te Slied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inrichten en realiseren van een gehandicaptenparkeerplaats bij Rivierdijk 747 te Sliedrecht ten behoeve van zorghuis Alblasserwaard.</text:p>
            <text:p text:style-name="context.al">Het aanwijzen van een gehandicaptenparkeerplaats is een bevoegdheid als genoemd in artikel 18, eerste lid, onder d. van de Wegenverkeerswet 1994 (WVW 1994). Gelet op het Mandaatregister Sliedrecht 2015 heeft het college van burgemeester en wethouders deze bevoegdheid gemandateerd aan de beleidsadviseur Infra en Groen.</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bewoners van het zorghuis aan de Rivierdijk 747 met een personenbus worden gehaald en gebracht om zich buitenshuis te kunnen verplaatsen;</text:p>
            <text:p text:style-name="considerans.al">dat de zorgbus van een gehandicaptenparkeerkaart voor instellingen is voorzien;</text:p>
            <text:p text:style-name="considerans.al">dat de parkeerdruk op de Rivierdijk dusdanig hoog is dat de bus geregeld niet in de directe omgeving van het zorghuis kan parkeren;</text:p>
            <text:p text:style-name="considerans.al">dat het voor de bewoners van het zorghuis vanwege hun verstandelijke en/of lichamelijke beperking noodzakelijk is dat in de directe omgeving geparkeerd kan worden omdat zij geen grote afstanden kunnen overbruggen;</text:p>
            <text:p text:style-name="considerans.al">dat de bedoelde parkeerplaats geregeld bezet is;</text:p>
            <text:p text:style-name="considerans.al">dat de Rivierdijk gelegen is binnen de bebouwde kom en in beheer is bij de gemeente Sliedrecht;</text:p>
            <text:p text:style-name="considerans.al">dat één gehandicaptenparkeerplaats voldoende is;</text:p>
            <text:p text:style-name="considerans.al">dat het college het om deze redenen wenselijk voorkomt een parkeerplaats voor een personenbus te realiseren zo dicht mogelijk bij de ingang van zorghuis Alblasserwaard;</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Aan de Rivierdijk 747, zo dicht mogelijk bij de ingang van het zorghuis, een parkeerplaats van bord E6 van Bijlage I van het Reglement Verkeersregels en Verkeerstekens 1990 te voorzien;</text:p>
              </text:list-item>
            </text:list>
            <text:p text:style-name="common-al"/>
            <text:p text:style-name="common-al">Sliedrecht, 8 september 2016</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6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6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6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gehandicaptenparkeerplaats voor instelling Rivierdijk 747 te Sliedrecht.</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469</meta:user-defined>
    <meta:user-defined meta:name="OVERHEIDop.StcrtID/DC.identifier">stcrt-2016-47469</meta:user-defined>
    <meta:user-defined meta:name="DCTERMS.alternative">Gemeente Sliedrecht - Gehandicaptenparkeerplaats voor Zorghuis Rivierdijk - Rivierdijk 747</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1BV 747</meta:user-defined>
    <meta:user-defined meta:name="OVERHEIDop.woonplaats">Sliedrecht</meta:user-defined>
    <meta:user-defined meta:name="OVERHEIDop.straatnaam">Rivie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voor zorghuis Rivierdijk.</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012 425655</meta:user-defined>
    <meta:user-defined meta:name="OVERHEIDop.versieInformatie"/>
  </office:meta>
</office:document-meta>
</file>