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Aldemiede 16 TYTSJ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op grond van artikel 7.17 lid 4 van de Wet milieubeheer bekend dat zij hebben besloten dat bij de voorbereiding van het besluit op de aanvraag om omgevingsvergunning voor de inrichting gelegen aan de Aldemiede 16 Tytsjerk, ten behoeve van het uitbreiden van een melkrundveehouderijbedrijf, geen milieueffectrapport hoeft te worden opgesteld. </text:p>
            <text:p text:style-name="common-al">Het gaat hier om een bestaande melkrundveehouderij welke wordt uitgebreid. Het aantal melkkoeien neemt toe. Na de uitbreiding zullen binnen de inrichting 465 stuks melkkoeien, 70 stuks vrouwelijk jongvee gehouden worden. De beoordelingsnotitie is ingediend omdat de aan te vragen activiteiten krachtens artikel 7.2, eerste lid, onder b, van de Wet milieubeheer zijn aangewezen in bijlage D, categorie 14 van het Besluit milieueffectrapportage. Na beoordeling van de milieueffecten van de activiteiten is besloten dat er geen milieueffectrapport hoeft te worden opgesteld. 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Er zijn geen bijzondere omstandigheid die het uitvoeren van een m.e.r. noodzakelijk maken. Het besluit ligt met ingang van de dag na die waarop het besluit gepubliceerd is, gedurende zes weken voor een ieder op het gemeentehuis te Tytsjerksteradiel ter inzage. Tegen dit besluit staat geen afzonderlijk bezwaar- of beroep open, omdat er sprake is van een voorbereidingsbeslissing. Eventuele bezwaren tegen dit besluit kunnen in de procedure omtrent de omgevingsvergunning aangevoerd wo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3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3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3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Aldemiede 16 TYTSJERK</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432</meta:user-defined>
    <meta:user-defined meta:name="OVERHEIDop.StcrtID/DC.identifier">stcrt-2016-4743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XJ 16</meta:user-defined>
    <meta:user-defined meta:name="OVERHEIDop.woonplaats">Tytsjerk</meta:user-defined>
    <meta:user-defined meta:name="OVERHEIDop.straatnaam">Aldemie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983 577988</meta:user-defined>
    <meta:user-defined meta:name="OVERHEIDop.versieInformatie"/>
  </office:meta>
</office:document-meta>
</file>