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en Haag, verkeersbesluit: Appelstraat 145 (instellen laad- en losgelegenheid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DEN HAAG,</text:p>
            <text:p text:style-name="context.al">gelezen het op 11 mei 2016 ingekomen verzoek van Halo Jobbing, Appelstraat 145, 2564 ED</text:p>
            <text:p text:style-name="context.al">te Den Haag, tot het nemen van een verkeersbesluit voor het instellen van een laad- en losplaats </text:p>
            <text:p text:style-name="context.al">op de Appelstraat 145 en wel van maandag tot en met vrijdag van 08.00 tot 17.30 uur;</text:p>
            <text:p text:style-name="context.al">gelezen de op 25 juli 2016 ontvangen email van de Politie Den Haag, Dienst Regionale </text:p>
            <text:p text:style-name="context.al">Operationele Samenwerking, Afdeling Infrastructuur, Team Verkeer, kenmerk 2016/-;</text:p>
            <text:p text:style-name="context.al">overwegende,</text:p>
            <text:p text:style-name="context.al">dat aan de Appelstraat 145 een bedrijf in sportmaterialen is gevestigd en dat het uit oogpunt van de vrijheid/doorstroming van het verkeer en de verkeersveiligheid wenselijk is om ten behoeve </text:p>
            <text:p text:style-name="context.al">van de laad- en losactiviteiten van het bedrijf (en omliggende bedrijven) een laad- en losplaats in te stellen op de Appelstraat ter hoogte van en aan de zijde van het perceel Appelstraat 145</text:p>
            <text:p text:style-name="context.al">en wel van maandag tot en met vrijdag van 08.00 tot 17.30 uur;</text:p>
            <text:p text:style-name="context.al">dat de aanvraag om advies is toegezonden aan de wegbeheerder van de gemeente Den Haag</text:p>
            <text:p text:style-name="context.al">in stadsdeel Segbroek en dat de wegbeheerder heeft medegedeeld geen bezwaar te hebben tegen</text:p>
            <text:p text:style-name="context.al">het instellen van de gevraagde laad- en loshaven mits de parkeervoorziening wordt aangelegd</text:p>
            <text:p text:style-name="context.al">op het eerst mogelijk parkeervak gezien vanaf de Sinaasappelstraat;</text:p>
            <text:p text:style-name="context.al">dat gezien het gestelde in artikel 21 van het Besluit administratieve bepalingen inzake het</text:p>
            <text:p text:style-name="context.al">wegverkeer juncto artikel 2 Wegenverkeerswet kan worden opgemerkt dat met het nemen</text:p>
            <text:p text:style-name="context.al">van de onderhavige verkeersmaatregel(en) het volgende wordt nagestreefd:</text:p>
            <text:p text:style-name="context.al">- het verzekeren van de veiligheid op de weg;</text:p>
            <text:p text:style-name="context.al">- het instandhouden van de weg en het waarborgen van de bruikbaarheid daarvan;</text:p>
            <text:p text:style-name="context.al">dat het voornemen om deze verkeersmaatregel(en) in te stellen op de voorgeschreven wijze is </text:p>
            <text:p text:style-name="context.al">gepubliceerd en gedurende een periode van vier weken ter inzage heeft gelegen teneinde</text:p>
            <text:p text:style-name="context.al">belanghebbenden in de gelegenheid te stellen een zienswijze daarop kenbaar te maken;</text:p>
            <text:p text:style-name="context.al">dat geen reactie is ingekomen;</text:p>
            <text:p text:style-name="context.al">dat ten aanzien van de onderhavige verkeersmaatregel(en) het overleg als bedoeld in artikel 24 </text:p>
            <text:p text:style-name="context.al">van het Besluit administratieve bepalingen inzake het wegverkeer heeft plaatsgevonden;</text:p>
            <text:p text:style-name="context.al">dat het betreffende weggedeelte in beheer is bij de gemeente Den Haag en is gelegen binnen</text:p>
            <text:p text:style-name="context.al">de bebouwde kom van die gemeente;</text:p>
            <text:p text:style-name="context.al">gelet op de mandaatregeling van burgemeester en wethouders van Den Haag en het daarop </text:p>
            <text:p text:style-name="context.al">gebaseerde ondermandaatbesluit;</text:p>
            <text:p text:style-name="context.al">gelet op artikel 18 eerste lid onder d van de Wegenverkeerswet 1994, juncto artikel 1, artikel 4</text:p>
            <text:p text:style-name="context.al">eerste lid, artikel 12 onder a en b, artikel 18, artikel 21 en 24 van het Besluit administratieve </text:p>
            <text:p text:style-name="context.al">bepalingen inzake het wegverkeer (Stb. 460, 1990);</text:p>
            <text:p text:style-name="context.al">BESLUITEN:</text:p>
            <text:p text:style-name="context.al">I.     door het plaatsen van een bord volgens model E07 van Bijlage 1 van het Reglement </text:p>
            <text:p text:style-name="context.al">       verkeersregels en verkeerstekens 1990 (Stb 459, 1990), met onderborden met de tekst:</text:p>
            <text:p text:style-name="context.al">       “maandag tot en met vrijdag van 08.00 tot 17.30 uur”, alsmede door het aanbrengen van </text:p>
            <text:p text:style-name="context.al">       een kruismarkering, <text:span text:style-name="nadrukvet">een weggedeelte van de Appelstraat ter hoogte van en aan de zijde</text:span></text:p>
            <text:p text:style-name="context.al">
            <text:span text:style-name="nadrukvet">       van het perceel <text:span text:style-name="nadrukondlijn">Appelstraat 145</text:span></text:span>, (het eerst mogelijke parkeervak gezien vanaf de</text:p>
            <text:p text:style-name="context.al">       Sinaasappelstraat) aan te wijzen als <text:span text:style-name="nadrukondlijn">laad en losgelegenheid</text:span>, dit voor wat betreft </text:p>
            <text:p text:style-name="context.al">       de genoemde uren en zoals aangegeven op de hierna genoemde situatietekening;</text:p>
            <text:p text:style-name="context.al">II.   dat als gevolg van de bovenomschreven verkeersmaatregelen alle eerder genomen verkeers-</text:p>
            <text:p text:style-name="context.al">       maatregelen/-besluiten die hierop betrekking hebben, worden ingetrokken (en de daarmee     </text:p>
            <text:p text:style-name="context.al">       samenhangende verkeerstekens worden verwijderd) en wel voor zover het gestelde daarin</text:p>
            <text:p text:style-name="context.al">       direct betrekking heeft op hetgeen thans opnieuw wordt geregeld;</text:p>
            <text:p text:style-name="context.al">III.  dat bovengenoemde maatregel(en) gelden op de wijze als aangegeven op de bij dit besluit</text:p>
            <text:p text:style-name="context.al">       behorende en daar onlosmakelijk deel van uitmakende situatietekening, die kan worden</text:p>
            <text:p text:style-name="context.al">       ingezien bij de Dienst Stadsbeheer, Handhavingsorganisatie/Vergunningen en Handhaving, </text:p>
            <text:p text:style-name="context.al">       Loudonstraat 95, Den Haag;</text:p>
            <text:p text:style-name="context.al">WIJZEN OP:</text:p>
            <text:p text:style-name="context.al">
            <text:span text:style-name="nadrukvet">aanvrager/gebruikers er op te wijzen dat de laad- en losgelegenheid uitsluitend is </text:span>
          </text:p>
            <text:p text:style-name="context.al">
            <text:span text:style-name="nadrukvet">       bestemd voor het onmiddellijk laden en lossen van goederen, tevens inhoudende </text:span>
          </text:p>
            <text:p text:style-name="context.al">
            <text:span text:style-name="nadrukvet">       een parkeerverbod voor andere voertuigen/een parkeerverbod voor voertuigen </text:span>
          </text:p>
            <text:p text:style-name="context.al">
            <text:span text:style-name="nadrukvet">       waarmee geen directe laad- en losactiviteiten plaatsvinden.</text:span>
          </text:p>
            <text:p text:style-name="context.al">Burgemeester en wethouders van Den Haag,</text:p>
            <text:p text:style-name="context.al">namens deze: mr. W.G.C. Wijsman</text:p>
            <text:p text:style-name="context.al">Afdruk aan:</text:p>
            <text:p text:style-name="context.al">1* Archief1* DPZ / Wegbeheer Stadsdeel Segbroek1* Politie Haaglanden, bureau Verkeer (Katschiplaan)1* DSB/IBDH (Spui (A09.22)1* DSO/ afdeling Verkeer en Infrastructuur (SecretariaatVerkeer@denhaag.nl) <text:span text:style-name="nadrukvet">BEZWAARSCHRIFT</text:span>Bent u het niet eens met dit besluit? En bent u belanghebbende? Dan kunt u een bezwaarschrift indienen.<text:span text:style-name="nadrukvet">Stuur dit uiterlijk binnen zes weken na de datum bekendmaking van het besluit in.</text:span> Maakt u gebruik van internet? Dien uw bezwaarschrift dan in via <text:a xlink:href="http://www.denhaag.nl/bezwaar" xlink:type="simple">www.denhaag.nl/bezwaar</text:a>. U heeft hiervoor DigiD nodig. Op www.denhaag.nl/bezwaar vindt u meer informatie. E-mailen kan niet. Beschikt u niet over internet, dan kunt u het bezwaarschrift ook opsturen naar het volgende adres: Burgemeester en wethouders van Den Haag, AWB / bezwaar.Postbus 12 600 2500 DJ DEN HAAG Vermeld in uw bezwaarschrift:naam, adres, telefoonnummer (waar wij u overdag kunnen bereiken) en e-mailadres;de datum en handtekening;een duidelijke omschrijving van het besluit waartegen u bezwaar maakt. Stuur een kopie van het besluit mee en noem het kenmerk;de argumenten voor bezwaar. Dient u namens iemand anders het bezwaar in? Stuur dan een schriftelijke en ondertekende verklaring (volmacht) mee waaruit blijkt dat u namens die persoon het bezwaar mag indienen. Bij een spoedeisend belang kunt u na het indienen van een bezwaarschrift een verzoek om voorlopige voorziening indienen bij Rechtbank Den Haag.  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43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743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743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n Haag, verkeersbesluit: Appelstraat 145 (instellen laad- en losgelegenheid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07</meta:user-defined>
    <meta:user-defined meta:name="OVERHEIDop.publicationIssue">47431</meta:user-defined>
    <meta:user-defined meta:name="OVERHEIDop.StcrtID/DC.identifier">stcrt-2016-47431</meta:user-defined>
    <meta:user-defined meta:name="DCTERMS.alternative">Gemeente 's-Gravenhage - verkeersbesluit - Appelstraat 145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64ED 145</meta:user-defined>
    <meta:user-defined meta:name="OVERHEIDop.woonplaats">'s-Gravenhage</meta:user-defined>
    <meta:user-defined meta:name="OVERHEIDop.straatnaam">Appel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7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7223 453723</meta:user-defined>
    <meta:user-defined meta:name="OVERHEIDop.versieInformatie"/>
  </office:meta>
</office:document-meta>
</file>