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legging Leiding Gasunie W-540-01 t.p.v. Zonn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Verlegging Leiding </text:span><text:span text:style-name="nadrukvet">Gasunie</text:span><text:span text:style-name="nadrukvet"> W-540-01 </text:span><text:span text:style-name="nadrukvet">t.p.v</text:span><text:span text:style-name="nadrukvet">. </text:span><text:span text:style-name="nadrukvet">Zonnestein</text:span>” met de bijbehorende stukken (IDN : NL.IMRO.0362.10J-OW01).</text:p>
            <text:p text:style-name="common-al">De gasleiding dient ter plaatse van Zonnestein verlegd te worden, omdat tijdens de aanleg van de ongelijkvloerse kruising bovenop de bestaande gasleiding een tijdelijke trambaan komt te liggen. Aangezien de gasleiding een ‘bestemde leiding’ is, moet het bestemmingsplan worden gewijzigd. </text:p>
            <text:p text:style-name="tussenkopcur">
            <text:span text:style-name="nadrukvet">Plangebied</text:span>
          </text:p>
            <text:p text:style-name="common-al">Het deel van de leiding dat verlegd gaat worden ligt in het noordoosten van Amstelveen, parallel aan de oostzijde van de Beneluxbaan. Het nieuwe deel van de leiding ligt tussen de Saskia van Uylenburgweg (ten zuiden) en de Onderuit (ten noorden). </text:p>
            <text:p text:style-name="tussenkopcur">
            <text:span text:style-name="nadrukvet">Ter inzage</text:span>
          </text:p>
            <text:p text:style-name="common-al">Het ontwerp bestemmingsplan en alle bijbehorende stukken liggen ingevolge artikel 3.8 van de Wet ruimtelijke ordening gedurende zes (6) weken ter inzage met ingang van 8 september 2016.</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0">
              <text:list-item text:style-override="id1-3-2-1-1-10-1">
                <text:number>•</text:number>
                <text:p text:style-name="al">de landelijke website ruimtelijkeplannen.nl onder http://www.ruimtelijkeplannen.nl/web-roo/?planidn=NL.IMRO.0362.10J-OW01</text:p>
              </text:list-item>
              <text:list-item text:style-override="id1-3-2-1-1-10-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1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1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1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legging Leiding Gasunie W-540-01 t.p.v. Zonnestei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12</meta:user-defined>
    <meta:user-defined meta:name="OVERHEIDop.StcrtID/DC.identifier">stcrt-2016-47412</meta:user-defined>
    <meta:user-defined meta:name="OVERHEID.TaxonomieBeleidsagenda/OVERHEID.category">Bestuur | Organisatie en beleid</meta:user-defined>
    <meta:user-defined meta:name="OVERHEID.Gemeente/DC.spatial">Amstelveen</meta:user-defined>
    <meta:user-defined meta:name="OVERHEIDop.Ruimtelijkplan/OVERHEIDop.bekendmakingBetreffendePlan">NL.IMRO.0362.10J-OW01</meta:user-defined>
    <meta:user-defined meta:name="OVERHEIDop.referentienummer">Z-2016/045518</meta:user-defined>
    <meta:user-defined meta:name="DCTERMS.abstract">Verlegging Leiding Gasunie W-540-01 t.p.v. Zonnestei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3CJ 215a</meta:user-defined>
    <meta:user-defined meta:name="OVERHEIDop.woonplaats">Amstelveen</meta:user-defined>
    <meta:user-defined meta:name="OVERHEIDop.straatnaam">Eleanor Roosevel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826 480914</meta:user-defined>
    <meta:user-defined meta:name="OVERHEIDop.versieInformatie"/>
  </office:meta>
</office:document-meta>
</file>