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10-5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Meppelerstraatweg 4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intrekking besluit tot reservering gehandicaptenparkeerplaats </text:p>
            <text:p text:style-name="common-al">Afdeling Fysieke Leefomgeving</text:p>
            <text:p text:style-name="common-al">Sectie Vergunningen</text:p>
            <text:p text:style-name="common-al">nr.: Z160901_0001</text:p>
            <text:p text:style-name="common-al">Zwolle, 1 september 2016</text:p>
            <text:p text:style-name="common-al">Burgemeester en wethouders van Zwolle,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bij besluit van 15 oktober 2011<text:span text:style-name="nadrukvet"/><text:span text:style-name="nadrukvet"/><text:span text:style-name="nadrukvet"/>, met kenmerk <text:span text:style-name="nadrukvet"/><text:span text:style-name="nadrukvet"/><text:span text:style-name="nadrukvet">D111011_0143 </text:span>een gehandicaptenparkeerplaats is gereserveerd voor de woning aan de <text:span text:style-name="nadrukvet"/><text:span text:style-name="nadrukvet"/><text:span text:style-name="nadrukvet">Meppelerstraatweg 46 </text:span>in Zwolle;</text:p>
              </text:list-item>
              <text:list-item text:style-override="id1-3-2-2-1-8-2">
                <text:number>-</text:number>
                <text:p text:style-name="al">dat door overlijden de noodzaak tot het aldaar reserveren van een parkeerplaats komt te vervallen;</text:p>
              </text:list-item>
            </text:list>
            <text:p text:style-name="common-al">gelet op:</text:p>
            <text:list text:style-name="id1-3-2-2-1-10">
              <text:list-item text:style-override="id1-3-2-2-1-10-1">
                <text:number>-</text:number>
                <text:p text:style-name="al">de bepalingen van de Wegenverkeerswet 1994;</text:p>
              </text:list-item>
              <text:list-item text:style-override="id1-3-2-2-1-10-2">
                <text:number>-</text:number>
                <text:p text:style-name="al">de bepalingen van het Reglement verkeersregels en verkeerstekens 1990;</text:p>
              </text:list-item>
              <text:list-item text:style-override="id1-3-2-2-1-10-3">
                <text:number>-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-</text:number>
                <text:p text:style-name="al">de Algemene wet bestuursrecht;</text:p>
              </text:list-item>
              <text:list-item text:style-override="id1-3-2-2-1-10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15 oktober 2011<text:span text:style-name="nadrukvet"/><text:span text:style-name="nadrukvet"/><text:span text:style-name="nadrukvet"/>, met kenmerk <text:span text:style-name="nadrukvet"/><text:span text:style-name="nadrukvet"/><text:span text:style-name="nadrukvet"/>D111011_0143 tot reservering van een gehandicaptenparkeerplaats aan de <text:span text:style-name="nadrukvet"/><text:span text:style-name="nadrukvet"/><text:span text:style-name="nadrukvet"/>Meppelerstraatweg 46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0143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1-3">
                <text:number>•</text:number>
                <text:p text:style-name="al">de reden waarom u bezwaar maakt;</text:p>
              </text:list-item>
              <text:list-item text:style-override="id1-3-2-2-1-21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37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37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737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Meppelerstraatweg 4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7</meta:user-defined>
    <meta:user-defined meta:name="OVERHEIDop.publicationIssue">47375</meta:user-defined>
    <meta:user-defined meta:name="OVERHEIDop.StcrtID/DC.identifier">stcrt-2016-47375</meta:user-defined>
    <meta:user-defined meta:name="DCTERMS.alternative">Gemeente Zwolle - intrekking gereserveerde gehandicaptenparkeerplaats - Meppelerstraatweg 46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22AH 46</meta:user-defined>
    <meta:user-defined meta:name="OVERHEIDop.woonplaats">Zwolle</meta:user-defined>
    <meta:user-defined meta:name="OVERHEIDop.straatnaam">Meppelerstraa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4081 503728</meta:user-defined>
    <meta:user-defined meta:name="OVERHEIDop.versieInformatie"/>
  </office:meta>
</office:document-meta>
</file>