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e schoollocatie Langereisschool Ur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 bestemmingsplan voormalige schoollocatie Langereisschool Ursem ter inzage ligt.</text:p>
            <text:p text:style-name="tussenkopcur">
            <text:span text:style-name="nadrukvet">Inhoud</text:span>
          </text:p>
            <text:p text:style-name="common-al">Met dit ontwerpbestemmingsplan kunnen maximaal 7 woningen worden gerealiseerd.</text:p>
            <text:p text:style-name="tussenkopcur">
            <text:span text:style-name="nadrukvet">Ter inzage</text:span>
          </text:p>
            <text:p text:style-name="common-al">Het ontwerpbestemmingsplan ligt met ingang van 19 september 2016 gedurende zes weken ter inzage bij de afdeling Wonen &amp; Ondernemen in het gemeentehuis (tijdens openingstijden). </text:p>
            <text:p text:style-name="common-al">Het ontwerp bestemmingsplan is ook digitaal te raadplegen op www.koggenland.nl/wonen en werken/ruimtelijkeplannen onder de kop ‘in procedure’ en op www.ruimtelijkeplannen.nl. </text:p>
            <text:p text:style-name="common-al">Het identificatienummer is: NL.IMRO.1598.BPKherzKomplan0011-on01.</text:p>
            <text:p text:style-name="common-al">Zienswijze indienen</text:p>
            <text:p text:style-name="common-al">Binnen de hierboven genoemde termijn van terinzagelegging kunnen schriftelijke zienswijzen naar voren worden gebracht bij de gemeenteraad van Koggenland, Postbus 21, 1633 ZG Avenhorn. Voor het indienen van een mondelinge zienswijze kunt u contact opnemen met Wim Zilver, telefoonnummer 0229 – 54 84 33.</text:p>
            <text:p text:style-name="common-al">De zienswijzen zullen door de gemeente worden betrokken bij de vaststelling van het bestemmingsplan.</text:p>
            <text:p text:style-name="common-al">De Goorn, 18 september 2016</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7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7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ormalige schoollocatie Langereisschool Ursem</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7370</meta:user-defined>
    <meta:user-defined meta:name="OVERHEIDop.StcrtID/DC.identifier">stcrt-2016-47370</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KherzKomplan0011-on01</meta:user-defined>
    <meta:user-defined meta:name="DCTERMS.abstract">invulling terrein voormalige school locatie langereisschool ursem</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45VH 78</meta:user-defined>
    <meta:user-defined meta:name="OVERHEIDop.woonplaats">Ursem</meta:user-defined>
    <meta:user-defined meta:name="OVERHEIDop.straatnaam">Noordd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085 516580</meta:user-defined>
    <meta:user-defined meta:name="OVERHEIDop.versieInformatie"/>
  </office:meta>
</office:document-meta>
</file>