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passen rotonde Bilderdammerweg-Wim Kan Dreef</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en Beheer, verkeer en vervoer, 2016</text:p>
            <text:p text:style-name="common-al">Zaaknummer: Z-2016/005185 </text:p>
            <text:p text:style-name="common-al">Burgemeester en wethouders van Aalsmeer besluiten om de rotonde Bilderdammerweg- Wim Kan Dreef aan te passen. Door het aanbrengen en aanwijzen van voetgangersoversteekplaatsen als bedoeld in artikel 12, onder b.IV van het Besluit administratieve bepalingen inzake het wegverkeer (BABW) moet ook aan overstekende voetgangers voorrang worden verleend. </text:p>
            <text:p text:style-name="common-al">Dit gebeurt door middel van het aanbrengen van zebramarkeringen op het wegdek en plaatsing van borden L2 van bijlage 1 van het Reglement verkeersregels en verkeerstekens 1990 zoals aangegeven op de bijgevoegde tekening R&amp;B-V-2016-9. </text:p>
            <text:p text:style-name="common-al">Daarnaast wordt de bushalte aan de noordoostkant van de kruising naast de rijbaan gelegd en voorzien van de tekst “LIJNBUS” op het wegdek.</text:p>
            <text:p text:style-name="common-al">
            <text:span text:style-name="nadrukvet">Motivering</text:span>
          </text:p>
            <text:p text:style-name="common-al">Het besluit wordt als volgt gemotiveerd: </text:p>
            <text:list text:style-name="id1-3-2-2-1-8">
              <text:list-item text:style-override="id1-3-2-2-1-8-1">
                <text:number>-</text:number>
                <text:p text:style-name="al">De gemeente streeft ernaar om voorrangssituaties zo duidelijk en eenduidig mogelijk vorm te geven. Dit zorgt namelijk voor een voorspelbaar en verkeersveilig wegbeeld. Het is logischer en eenduidiger om voetgangers ook voorrang te geven. Dit kan geregeld worden door rondom de rotonde op alle takken een voetgangersoversteekplaats aan te leggen. De op de tekening aangegeven voorrangsborden en haaientanden zijn nu al aanwezig en worden na reconstructie teruggebracht of ondersteunen de geldende voorrangsregeling.</text:p>
              </text:list-item>
              <text:list-item text:style-override="id1-3-2-2-1-8-2">
                <text:number>-</text:number>
                <text:p text:style-name="al">Het tweerichtingenfietspad aan de noordoostkant wordt verlegd. Er wordt aan de noordoostkant van de rotonde een aparte opstelplaats voor de bus gemaakt, waardoor de eindhalte van de bus naast de rijbaan komt te liggen. De bus hoeft dan niet meer op de rijbaan te stoppen. Dit verbetert de doorgang en bevordert een veilige verkeersafwikkeling op de kruising. Het voorkomt ook dat de bus onnodig gaat keren op één van de parkeerterreinen bij de rotonde. Ter verduidelijking wordt op het wegdek de tekst “LIJNBUS” aangebracht. </text:p>
              </text:list-item>
            </text:list>
            <text:p text:style-name="common-al">Het besluit strekt conform art. 2 Wegenverkeerswet 1994 tot:</text:p>
            <text:list text:style-name="id1-3-2-2-1-10">
              <text:list-item text:style-override="id1-3-2-2-1-10-1">
                <text:number>-</text:number>
                <text:p text:style-name="al">het verzekeren van de veiligheid op de weg (lid 1a)</text:p>
              </text:list-item>
              <text:list-item text:style-override="id1-3-2-2-1-10-2">
                <text:number>-</text:number>
                <text:p text:style-name="al">het beschermen van weggebruikers en passagiers (lid 1b)</text:p>
              </text:list-item>
              <text:list-item text:style-override="id1-3-2-2-1-10-3">
                <text:number>-</text:number>
                <text:p text:style-name="al">het in stand houden van de weg en het waarborgen van de bruikbaarheid daarvan (lid 1c)</text:p>
              </text:list-item>
            </text:list>
            <text:p text:style-name="common-al">
            <text:span text:style-name="nadrukvet">Participatie</text:span>
          </text:p>
            <text:p text:style-name="common-al">Over het besluit heeft overleg plaatsgevonden met de verkeersadviseurs van de regiopolitie Amsterdam-Amstelland, die namens de korpschef optreden (art. 24 BABW).</text:p>
            <text:p text:style-name="common-al">
            <text:span text:style-name="nadrukvet">Wettelijke grondslag</text:span>
          </text:p>
            <text:p text:style-name="common-al">Het besluit is gebaseerd op:</text:p>
            <text:list text:style-name="id1-3-2-2-1-15">
              <text:list-item text:style-override="id1-3-2-2-1-15-1">
                <text:number>-</text:number>
                <text:p text:style-name="al">de Wegenverkeerswet 1994</text:p>
              </text:list-item>
              <text:list-item text:style-override="id1-3-2-2-1-15-2">
                <text:number>-</text:number>
                <text:p text:style-name="al">het Reglement verkeersregels en verkeerstekens 1990</text:p>
              </text:list-item>
              <text:list-item text:style-override="id1-3-2-2-1-15-3">
                <text:number>-</text:number>
                <text:p text:style-name="al">het Besluit administratieve bepalingen inzake het wegverkeer (BABW)</text:p>
              </text:list-item>
            </text:list>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Burgemeester en wethouders van Aalsmeer hebben deze bevoegdheid bij besluit van 30 juli 2013 gemandateerd aan burgemeester en wethouders van Amstelveen. Voor Amstelveen is een mandaatbesluit van toepassing. De genoemde wegen liggen binnen de bebouwde kom en zijn in beheer bij de gemeente Aalsmeer. </text:p>
            <text:p text:style-name="common-al">
            <text:span text:style-name="nadrukvet">Inzage</text:span>
          </text:p>
            <text:p text:style-name="common-al">Dit besluit ligt gedurende een periode van zes weken ter inzage bij de Afdeling Publiekszaken van de Gemeente Aalsmeer, Drie Kolommenplein 1 te Aalsmeer. </text:p>
            <text:p text:style-name="common-al">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Het bezwaarschrift dient te worden gericht aan Burgemeester en wethouders van Aalsmeer, t.a.v. de Bezwaarschriftencommissie, Postbus 4, </text:p>
            <text:p text:style-name="common-al">1180 BA Amstelveen.</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alsmeer, 25 januari 2016</text:p>
            <text:p text:style-name="common-al">Burgemeester en wethouders van de gemeente Aalsmeer,</text:p>
            <text:p text:style-name="common-al">namens dezen,</text:p>
            <text:p text:style-name="common-al">mr. ir. S.J. van Viegen</text:p>
            <text:p text:style-name="common-al">teamleider verkeer en vervoer</text:p>
            <text:p text:style-name="last-al">Dit verkeersbesluit is openbaar gemaakt op 29 jan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37</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737</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737</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aanpassen rotonde Bilderdammerweg-Wim Kan Dreef</meta:user-defined>
    <meta:user-defined meta:name="OVERHEIDop.doctype">Officiële Publicaties, versie 1.1</meta:user-defined>
    <meta:user-defined meta:name="DCTERMS.W3CDTF/OVERHEIDop.jaargang">2016</meta:user-defined>
    <meta:user-defined meta:name="DCTERMS.W3CDTF/DCTERMS.available">2016-01-29</meta:user-defined>
    <meta:user-defined meta:name="OVERHEIDop.publicationIssue">4737</meta:user-defined>
    <meta:user-defined meta:name="OVERHEIDop.StcrtID/DC.identifier">stcrt-2016-4737</meta:user-defined>
    <meta:user-defined meta:name="DCTERMS.alternative">Gemeente Aalsmeer - Aanpassen rotonde - Bilderdammerweg-Wim Kan Dreef</meta:user-defined>
    <meta:user-defined meta:name="OVERHEID.Organisatietype/OVERHEID.organisationType">gemeente</meta:user-defined>
    <meta:user-defined meta:name="OVERHEID.Gemeente/OVERHEID.authority">Aalsmeer</meta:user-defined>
    <meta:user-defined meta:name="OVERHEID.Gemeente/DC.creator">Aalsmeer</meta:user-defined>
    <meta:user-defined meta:name="OVERHEID.TaxonomieBeleidsagenda/OVERHEID.category">Verkeer | Organisatie en beleid</meta:user-defined>
    <meta:user-defined meta:name="OVERHEID.PostcodeHuisnummer/OVERHEIDop.postcodeHuisnummer">1433HM 2a</meta:user-defined>
    <meta:user-defined meta:name="OVERHEIDop.woonplaats">Kudelstaart</meta:user-defined>
    <meta:user-defined meta:name="OVERHEIDop.straatnaam">Wim Kan dree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voetgangers</meta:user-defined>
    <meta:user-defined meta:name="OVERHEIDvb.Weggebruiker/OVERHEIDvb.weggebruiker">fietser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2627</meta:user-defined>
    <meta:user-defined meta:name="OVERHEID.EPSG28992/DC.spatial">110373 471316</meta:user-defined>
    <meta:user-defined meta:name="OVERHEIDop.versieInformatie"/>
  </office:meta>
</office:document-meta>
</file>