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VB2016-0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let op:</text:p>
            <text:p text:style-name="context_bottom"/>
          </text:section>
          <text:p text:style-name="aanhef_wie">het verzoek van de heer Theo Vuur, wonende Rhijnestein 46 te Landsmeer; tot de aanleg van een gereserveerde gehandicaptenparkeerplaats nabij de woning;</text:p>
          <text:p text:style-name="aanhef_wie">artikel 12 van het 'Besluit Administratieve Bepalingen inzake het wegverkeer'(BABW)</text:p>
          <text:p text:style-name="aanhef_wie">artikel 18 van de 'Wegenverkeerswet 1994'</text:p>
          <text:p text:style-name="aanhef_wie">paragraaf 2.3.3 van het vigirende 'Gemeentelijke Verkeer en Vervoer Plan 2007-2012'</text:p>
          <text:section text:name="considerans_id1-3-2-1-6" text:style-name="considerans">
            <text:p text:style-name="tussenkopcur">
            <text:span text:style-name="nadrukvet">Overwegingen ten aanzien van het besluit</text:span>
          </text:p>
            <text:p text:style-name="considerans.al">dat na medische onderzoek en het inwinnen van informatie over de parkeersituatie bij de woning; het gebleken is dat er aanleiding bestaat om een gehandicaptenparkeerplaats aan te legg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leggen van een gehandicaptenparkeerplaats door het plaatsen van een verkeersbord E6 inclusief onderbord met kenteken: 12-PFD-3 en belijning; gelegen nabij de woning </text:p>
            <text:p text:style-name="last-al">Rhijnestein 46 te Landsmeer, zoals aangegeven op de bij dit besluit behorende situatietekening (wwg-ve-16017-01).</text:p>
            <text:p text:style-name="tekst_bottom"/>
          </text:section>
        </text:section>
        <text:section text:name="regeling-sluiting_id1-3-2-3" text:style-name="regeling-sluiting">
          <text:section text:name="gegeven_id1-3-2-3-1" text:style-name="gegeven">
            <text:p text:style-name="dagtekening">
            <text:span text:style-name="plaats">05-09-2016</text:span>
            <text:span text:style-name="datum"/>
          </text:p>
          </text:section>
          <text:section text:name="ondertekening_id1-3-2-3-2">
            <text:p><text:span text:style-name="functie"/></text:p>
            <text:p><text:span text:style-name="deze">Namens deze,</text:span></text:p>
            <text:p><text:span text:style-name="ondertekening_naam">
            <text:span text:style-name="voornaam">R.C. </text:span>
            <text:span text:style-name="achternaam">Dekker</text:span>
          </text:span></text:p>
            <text:p><text:span text:style-name="functie">Afdelingshoofd Ruimtelijke Zaken</text:span></text:p>
            <text:p><text:span text:style-name="functie">Aldus vastgesteld door het afdelingshoofd Ruimtelijke Zaken, daartoe gemandateerd door het college van burgemeester en wethouders van de gemeente Landsmeer, op 6 juni 2013.</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text:p>
          <text:p text:style-name="bezwaarschrift_al">
          <text:span text:style-name="nadrukcur">U kunt het verzoek voorlopige voorziening ook digitaal indienen bij de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5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5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VB2016-008</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359</meta:user-defined>
    <meta:user-defined meta:name="OVERHEIDop.StcrtID/DC.identifier">stcrt-2016-47359</meta:user-defined>
    <meta:user-defined meta:name="DCTERMS.alternative">Gemeente Landsmeer - Verkeersbesluit gehandicaptenparkeerplaats  - Openbare weg voor Rhijnestein 46</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Waterschap/DC.spatial">Hoogheemraadschap Hollands Noorderkwartier</meta:user-defined>
    <meta:user-defined meta:name="OVERHEID.PostcodeHuisnummer/OVERHEIDop.postcodeHuisnummer">1121VE 61</meta:user-defined>
    <meta:user-defined meta:name="OVERHEIDop.woonplaats">Landsmeer</meta:user-defined>
    <meta:user-defined meta:name="OVERHEIDop.straatnaam">Rhijn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29464</meta:user-defined>
    <meta:user-defined meta:name="OVERHEID.EPSG28992/DC.spatial">122978 493407</meta:user-defined>
    <meta:user-defined meta:name="OVERHEIDop.versieInformatie"/>
  </office:meta>
</office:document-meta>
</file>