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1615 EENRICHTING BEUKELIUSSTRAAT – MGR NOYENSTRAAT – BISSCHOP HERINCX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615</text:p>
            <text:p text:style-name="common-al">Datum besluit:		02-08-2016</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egenverkeerswet 1994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de Beukeliusstraat, Mgr Noyenstraat en de Bisschop Henincxstraat gelegen zijn in de Leonardusbuurt in het gebied Binnenstad-Oost; </text:p>
              </text:list-item>
              <text:list-item text:style-override="id1-3-2-2-1-7-2">
                <text:number>-</text:number>
                <text:p text:style-name="al">er in deze buurt, beginnend op deze straten, een grootschalige herinrichting gaat plaatsvinden;</text:p>
              </text:list-item>
              <text:list-item text:style-override="id1-3-2-2-1-7-3">
                <text:number>-</text:number>
                <text:p text:style-name="al">de parkeerdruk in dit gebied hoog is;</text:p>
              </text:list-item>
              <text:list-item text:style-override="id1-3-2-2-1-7-4">
                <text:number>-</text:number>
                <text:p text:style-name="al">bij het type woningen in dit gebied weinig parkeergelegenheid op eigen terrein aanwezig is;</text:p>
              </text:list-item>
              <text:list-item text:style-override="id1-3-2-2-1-7-5">
                <text:number>-</text:number>
                <text:p text:style-name="al">er bij de herinrichting dan ook wordt gezocht naar een inrichting waarin zo veel mogelijk openbare parkeerplaatsen worden gerealiseerd;</text:p>
              </text:list-item>
              <text:list-item text:style-override="id1-3-2-2-1-7-6">
                <text:number>-</text:number>
                <text:p text:style-name="al">op deze straten het profiel van de openbare ruimte beperkt is;</text:p>
              </text:list-item>
              <text:list-item text:style-override="id1-3-2-2-1-7-7">
                <text:number>-</text:number>
                <text:p text:style-name="al">de rijbaan momenteel een breedte heeft waarin twee richtingen autoverkeer mogelijk is;</text:p>
              </text:list-item>
              <text:list-item text:style-override="id1-3-2-2-1-7-8">
                <text:number>-</text:number>
                <text:p text:style-name="al">er bij het instellen van een eenrichtingsroute met een beperktere rijbaanbreedte kan worden volstaan;</text:p>
              </text:list-item>
              <text:list-item text:style-override="id1-3-2-2-1-7-9">
                <text:number>-</text:number>
                <text:p text:style-name="al">en bij een smallere rijbaanbreedte aan twee zijden een langsparkeerstrook kan worden gerealiseerd;</text:p>
              </text:list-item>
              <text:list-item text:style-override="id1-3-2-2-1-7-10">
                <text:number>-</text:number>
                <text:p text:style-name="al">op deze manier het parkeren maximaal wordt gefaciliteerd;</text:p>
              </text:list-item>
              <text:list-item text:style-override="id1-3-2-2-1-7-11">
                <text:number>-</text:number>
                <text:p text:style-name="al">een eenrichtingsroute kan worden ingesteld door het plaatsen van de daarvoor benodigde bebording;</text:p>
              </text:list-item>
              <text:list-item text:style-override="id1-3-2-2-1-7-12">
                <text:number>-</text:number>
                <text:p text:style-name="al">dit voorstel is gepresenteerd en besproken tijdens een inloopbijeenkomst in de wijk met bewoners en een delegatie van de wijkraad;</text:p>
              </text:list-item>
              <text:list-item text:style-override="id1-3-2-2-1-7-13">
                <text:number>-</text:number>
                <text:p text:style-name="al">de hierboven benoemde straten in de bebouwde kom liggen en in eigendom, beheer en onderhoud zijn bij de gemeente Helmond;</text:p>
              </text:list-item>
              <text:list-item text:style-override="id1-3-2-2-1-7-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5">
                <text:number>-</text:number>
                <text:p text:style-name="al">de bovengenoemde maatregel wordt genomen op basis van artikel 2 van de WVW 1994 om door het verkeer veroorzaakte hinder te voorkomen;</text:p>
              </text:list-item>
              <text:list-item text:style-override="id1-3-2-2-1-7-16">
                <text:number>-</text:number>
                <text:p text:style-name="al">toetsing inzake externe veiligheid heeft plaatsgevonden en hiermee geen problemen zijn;</text:p>
              </text:list-item>
              <text:list-item text:style-override="id1-3-2-2-1-7-17">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2-1-7-18">
                <text:number>-</text:number>
                <text:p text:style-name="al">overeenkomstig artikel 24 van het BABW overleg is gevoerd met de gemachtigde van de korpschef van de (nationale) politie en dat positief is geadviseerd; </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door het plaatsen van borden model C03, D04 en D05l van Bijlage 1 van het RVV 1990 een eenrichtingsroute in te stellen op de:</text:p>
                <text:list text:style-name="id1-3-2-2-1-10-1-3">
                  <text:list-item text:style-override="id1-3-2-2-1-10-1-3-1">
                    <text:number>-</text:number>
                    <text:p text:style-name="al">Beukeliusstraat;</text:p>
                  </text:list-item>
                  <text:list-item text:style-override="id1-3-2-2-1-10-1-3-2">
                    <text:number>-</text:number>
                    <text:p text:style-name="al">Mgr Noyenstraat;</text:p>
                  </text:list-item>
                  <text:list-item text:style-override="id1-3-2-2-1-10-1-3-3">
                    <text:number>-</text:number>
                    <text:p text:style-name="al">Bisschop Herincxstraat;</text:p>
                  </text:list-item>
                </text:list>
              </text:list-item>
            </text:list>
            <text:p text:style-name="common-al">Namens het college van burgemeester en wethouders van Helmond,</text:p>
            <text:p text:style-name="common-al">Afdelingsmanager IBOR</text:p>
            <text:p text:style-name="common-al">Datum: 02-08-2016</text:p>
            <text:p text:style-name="common-al">Bijlagen:</text:p>
            <text:p text:style-name="common-al">•1615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3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3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1615 EENRICHTING BEUKELIUSSTRAAT – MGR NOYENSTRAAT – BISSCHOP HERINCXSTRAAT</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332</meta:user-defined>
    <meta:user-defined meta:name="OVERHEIDop.StcrtID/DC.identifier">stcrt-2016-47332</meta:user-defined>
    <meta:user-defined meta:name="DCTERMS.alternative">Gemeente Helmond - Eenrichtingsverkeer - Beukeliusstraat – Mgr Noyenstraat – Bisschop Herincxstraat</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Gemeente/DC.spatial">Helmo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15</meta:user-defined>
    <meta:user-defined meta:name="DCTERMS.abstract">Eenrichting Beukeliusstraat - Mgr Noyenstraat - Bisschop Herincxstraat</meta:user-defined>
    <meta:user-defined meta:name="OVERHEIDop.verkeersbordcode">C3</meta:user-defined>
    <meta:user-defined meta:name="OVERHEIDop.verkeersbordcode">D4</meta:user-defined>
    <meta:user-defined meta:name="OVERHEIDop.verkeersbordcode">D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615 Kaartbijlage|exb-2016-29451</meta:user-defined>
    <meta:user-defined meta:name="OVERHEIDop.externeBijlage">1615 Advies politie|exb-2016-29452</meta:user-defined>
    <meta:user-defined meta:name="OVERHEIDop.versieInformatie"/>
  </office:meta>
</office:document-meta>
</file>