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6, nr. 2016001391 tot aanwijzing van een onroerende zaak ter onteigening in de gemeente Assen, krachtens artikel 78 van de onteigeningswet (onteigeningsplan Stationsgebied Ass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ssen (hierna verzoeker) heeft Ons bij besluit van 15 oktober 2015, nummer 2015-R00574, verzocht om in die gemeente over te gaan tot het aanwijzen van een onroerende zaak ter onteigening, begrepen in het onteigeningsplan Stationsgebied Assen. De onroerende zaak is nodig voor de uitvoering van het bestemmingsplan Stationsgebied.</text:p>
      <text:p text:style-name="ifm_p_mt.3.7mm_ifm">Burgemeester en wethouders van Assen hebben bij brief van 19 oktober 2015, kenmerk 2015-03739, het verzoek aan Ons ter besluitvorming voorgedragen.</text:p>
      <text:h text:style-name="ifm_p_font.italic_mt.3.7mm_page.keep-with-next_ifm" text:outline-level="2">Planologische grondslag</text:h>
      <text:p text:style-name="ifm_p_mt.3.7mm_ifm">De onroerende zaak die in het onteigeningsplan is begrepen, is gelegen in het bestemmingsplan Stationsgebied, verder te noemen: het bestemmingsplan. Het bestemmingsplan is op 2 oktober 2014 vastgesteld door de gemeenteraad van Assen en is onherroepelijk.</text:p>
      <text:p text:style-name="ifm_p_mt.3.7mm_ifm">Aan de onroerende zaak zijn de bestemmingen Verkeer en Gemengd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maart 2016 tot en met 18 april 2016 in de gemeente Assen en bij Rijkswaterstaat Corporate Dienst te Utrecht ter inzage gelegen.</text:p>
      <text:p text:style-name="ifm_p_mt.3.7mm_ifm">Overeenkomstig artikel 3:12 van de Awb heeft de burgemeester van Assen van het ontwerp koninklijk besluit en van de terinzagelegging van de onteigeningsstukken op 2 maart 2016 openbaar kennis gegeven in Het Gezinsblad. De Minister van Infrastructuur en Milieu (Onze Minister) heeft van het ontwerp koninklijk besluit en van de terinzagelegging van de onteigeningsstukken openbaar kennis gegeven in de Staatscourant van 2 maart 2016, nr. 856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ssen werkt de komende jaren aan de verbetering van de bereikbaarheid van de stad. Hiervoor is op 27 oktober 2011 de Structuurvisie FlorijnAs vastgesteld. Het plangebied van de FlorijnAs is opgedeeld in drie projecten, te weten Stadsboulevard Noord, Stationsgebied en Stadsboulevard Zuid. De Stadsboulevard wordt ontwikkeld tot één van de belangrijkste ontsluitingswegen van Assen en draagt bij aan de verbetering van de bereikbaarheid van Assen en aan een versterking van de economische ontwikkeling. Het bestemmingsplan Stationsgebied heeft betrekking op het deel van de Stadsboulevard gelegen tussen de Spoorstraat en de Rolderhoofdweg, met daarin opgenomen de nieuwe autotunnel. Naast het wegtracé en de directe omgeving ervan, is in dit bestemmingsplan ook het stationsgebied en het spoorwegemplacement meegenomen.</text:p>
      <text:p text:style-name="ifm_p_mt.3.7mm_ifm">Het deel van de te onteigenen onroerende zaak met de bestemming Verkeer is noodzakelijk voor de realisatie van (een deel van) de oostelijke rijbaan van de Stadsboulevard, de fietsstraat en de daarbij behorende infrastructuur.</text:p>
      <text:p text:style-name="ifm_p_mt.3.7mm_ifm">Het deel van de te onteigenen onroerende zaak met de bestemming Gemengd, is nodig voor het langs de Stadsboulevard geprojecteerde trottoir.</text:p>
      <text:p text:style-name="ifm_p_mt.3.7mm_ifm">In de door de verzoeker om onteigening gewenste wijze van planuitvoering wordt inzicht verschaft door het bestemmingsplan met de daarbij behorende planregels, toelichting en verbeelding, als ook door de zakelijke beschrijving en tekeningen behorende bij het onteigeningsplan.</text:p>
      <text:p text:style-name="ifm_p_mt.3.7mm_ifm">Op de te onteigenen onroerende zaak bevindt zich nu een gedeelte van een bankgebouw. Dit gedeelte dient te worden geamoveerd.</text:p>
      <text:p text:style-name="ifm_p_mt.3.7mm_ifm">Om de werken en werkzaamheden ter uitvoering van het bestemmingsplan tijdig te kunnen realiseren, wenst de gemeente Assen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Assen tot zijn onteigeningsverzoek besloten, om de tijdige verwezenlijking van het bestemmingsplan zeker te stellen.</text:p>
      <text:p text:style-name="ifm_p_mt.3.7mm_ifm">Uit de Ons bij het verzoek overgelegde zakelijke beschrijving blijkt dat de gemeente voornemens is om vanaf april 2016 het deel van de Stadsboulevard tussen de Spoorstraat en de Rolderhoofdweg te realiseren. In april 2016 is gestart met de aanleg van de autotunnel ter hoogte van het station. In het najaar van 2016 wordt gestart met de bouw van het nieuwe stationsgebouw. Ten behoeve van de realisatie van het zuidelijk deel van de autotunnel, moet in april 2017 een bouwweg en tijdelijk fietspad aangelegd worden over het te verwerven perceel. Vervolgens wordt volgens de planning van de aannemer de rijbaan en het fietspad van de Stadsboulevard aangelegd over het te verwerven perceel.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Assen de vrije eigendom van de door Ons ter onteigening aan te wijzen onroerende zaak verkrijgt.</text:p>
      <text:p text:style-name="ifm_p_mt.3.7mm_ifm">Wij zullen, gelet op het hierboven gestelde, het verzoek de gemeenteraad van Ass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3 mei 2016, nr. RWS-2016/21299, Rijkswaterstaat Corporate Dienst;</text:p>
      <text:p text:style-name="ifm_p_mt.3.7mm_ifm">gelezen het besluit van de gemeenteraad van Assen van 15 oktober 2015, nummer 2015-R00574;</text:p>
      <text:p text:style-name="ifm_p_mt.3.7mm_ifm">gelezen de voordracht van burgemeester en wethouders van Assen van 19 oktober 2015, kenmerk 2015-03739;</text:p>
      <text:p text:style-name="ifm_p_mt.3.7mm_ifm">de Afdeling advisering van de Raad van State gehoord, advies van 6 juli 2016, no. W14.16.0126/IV;</text:p>
      <text:p text:style-name="ifm_p_mt.3.7mm_ifm">gezien het nader rapport van Onze Minister van Infrastructuur en Milieu van 11 augustus 2016, nr. RWS-2016/31649, Rijkswaterstaat Corporate Dienst.</text:p>
      <text:p text:style-name="ifm_p_mt.3.7mm_indent.0mm_ifm">Hebben Wij goedgevonden en verstaan:</text:p>
      <text:p text:style-name="ifm_p_mt.3.7mm_ifm">Voor de uitvoering van het bestemmingsplan Stationsgebied van de gemeente Assen ten name van die gemeente ter onteigening aan te wijzen de onroerende zaak, aangeduid op de grondtekening die ingevolge artikel 78 van de onteigeningswet in de gemeente Assen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Stationsgebied Assen</text:span></text:p>
      <text:p text:style-name="ifm_p_ifm"><text:span text:style-name="ifm_span_font.bold_ifm">VERZOEKENDE INSTANTIE: gemeente Ass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Van de onroerende zaak, kadastraal bekend, gemeente Assen</text:p>
            </table:table-cell>
          </table:table-row>
          <table:table-row>
            <table:table-cell table:style-name="table.cell.border-bottom.padding-top.bottom" table:number-rows-spanned="2">
              <text:p text:style-name="text.cell.7.left">Grondplan</text:p>
              <text:p text:style-name="text.cell.7.left">nr.</text:p>
            </table:table-cell>
            <table:table-cell table:style-name="table.cell.padding-top.bottom.pleft.pright" table:number-columns-spanned="3">
              <text:p text:style-name="text.cell.7.left">Te onteigenen</text:p>
              <text:p text:style-name="text.cell.7.left">grootte</text:p>
            </table:table-cell>
            <table:table-cell table:style-name="table.cell.border-bottom.padding-top.bottom.pleft.pright" table:number-rows-spanned="2">
              <text:p text:style-name="text.cell.7.left">Als</text:p>
            </table:table-cell>
            <table:table-cell table:style-name="table.cell.padding-top.bottom.pleft.pright" table:number-columns-spanned="3">
              <text:p text:style-name="text.cell.7.left">Ter grootte</text:p>
              <text:p text:style-name="text.cell.7.left">van</text:p>
            </table:table-cell>
            <table:table-cell table:style-name="table.cell.border-bottom.padding-top.bottom.pleft.pright" table:number-rows-spanned="2">
              <text:p text:style-name="text.cell.7.left">Sectie</text:p>
              <text:p text:style-name="text.cell.7.left">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text:p>
          </table:table-cell>
          <table:table-cell table:style-name="table.cell.border-bottom.padding-top.top.pleft.pright">
            <text:p text:style-name="text.cell.7.left">6</text:p>
          </table:table-cell>
          <table:table-cell table:style-name="table.cell.border-bottom.padding-top.top.pleft.pright">
            <text:p text:style-name="text.cell.7.left">14</text:p>
          </table:table-cell>
          <table:table-cell table:style-name="table.cell.border-bottom.padding-top.top.pleft.pright">
            <text:p text:style-name="text.cell.7.left">Bedrijvigheid (kantoor) erf – tuin</text:p>
          </table:table-cell>
          <table:table-cell table:style-name="table.cell.border-bottom.padding-top.top.pleft.pright">
            <text:p text:style-name="text.cell.7.left">0</text:p>
          </table:table-cell>
          <table:table-cell table:style-name="table.cell.border-bottom.padding-top.top.pleft.pright">
            <text:p text:style-name="text.cell.7.left">27</text:p>
          </table:table-cell>
          <table:table-cell table:style-name="table.cell.border-bottom.padding-top.top.pleft.pright">
            <text:p text:style-name="text.cell.7.left">55</text:p>
          </table:table-cell>
          <table:table-cell table:style-name="table.cell.border-bottom.padding-top.top.pleft.pright">
            <text:p text:style-name="text.cell.7.left">V 2479</text:p>
          </table:table-cell>
          <table:table-cell table:style-name="table.cell.border-bottom.padding-top.top.pleft.pright">
            <text:p text:style-name="text.cell.7.left">ABN AMRO Bank N.V.,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330</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330</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nr. 2016001391 tot aanwijzing van een onroerende zaak ter onteigening in de gemeente Assen, krachtens artikel 78 van de onteigeningswet (onteigeningsplan Stationsgebied Ass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3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6, nr. 2016001391 tot aanwijzing van een onroerende zaak ter onteigening in de gemeente Assen, krachtens artikel 78 van de onteigeningswet (onteigeningsplan Stationsgebied Assen).</meta:user-defined>
    <meta:user-defined meta:name="DCTERMS.W3CDTF/DCTERMS.available">2016-09-19</meta:user-defined>
  </office:meta>
</office:document-meta>
</file>