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family="table-column" style:name="table2.tg1.col1">
      <style:table-column-properties style:rel-column-width="7000*"/>
    </style:style>
    <style:style style:family="table-column" style:name="table2.tg1.col2">
      <style:table-column-properties style:rel-column-width="2500*"/>
    </style:style>
    <style:style style:family="table-column" style:name="table2.tg1.col3">
      <style:table-column-properties style:rel-column-width="2700*"/>
    </style:style>
    <style:style style:family="table-column" style:name="table2.tg1.col4">
      <style:table-column-properties style:rel-column-width="2700*"/>
    </style:style>
    <style:style style:family="table-column" style:name="table2.tg1.col5">
      <style:table-column-properties style:rel-column-width="11500*"/>
    </style:style>
    <style:style style:family="table-column" style:name="table2.tg1.col6">
      <style:table-column-properties style:rel-column-width="2700*"/>
    </style:style>
    <style:style style:family="table-column" style:name="table2.tg1.col7">
      <style:table-column-properties style:rel-column-width="2700*"/>
    </style:style>
    <style:style style:family="table-column" style:name="table2.tg1.col8">
      <style:table-column-properties style:rel-column-width="3000*"/>
    </style:style>
    <style:style style:family="table-column" style:name="table2.tg1.col9">
      <style:table-column-properties style:rel-column-width="6300*"/>
    </style:style>
    <style:style style:family="table-column" style:name="table2.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28</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augustus 2016, nr. 20160001394 tot aanwijzing van onroerende zaken ter onteigening in de gemeente Goeree-Overflakkee krachtens artikel 72a van de onteigeningswet (onteigening voor de omlegging en reconstructie van de N215 Melissant–Dirksland, voor de aanleg van parallelwegen langs een gedeelte van de N215 alsmede voor de reconstructie van een gedeelte van de Noorddijk,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Gedeputeerde staten van Zuid-Holland (hierna: verzoeker) hebben Ons bij brief van 16 december 2015, kenmerk PZH-2015-537829484 DOS-2015-0001310, verzocht om ten name van de provincie Zuid-Holland over te gaan tot het aanwijzen ter onteigening van onroerende zaken in de gemeente Goeree-Overflakkee.</text:p>
      <text:p text:style-name="ifm_p_mt.3.7mm_ifm">De onteigening wordt verzocht om de omlegging en reconstructie mogelijk te maken van de N215 Melissant–Dirksland en voor de aanleg van parallelwegen langs een gedeelte van de N215, vanaf de rotonde Plaatweg in de kruising N215-Julianaweg/Provincialeweg te Melissant (N215 km. 12,20) tot aan de rotonde Oudelandsedijk in de kruising van de N215-Korteweegje/Oudelandsedijk te Dirksland (N215 km. 17,50) alsmede voor de reconstructie van een gedeelte van de Noorddijk, vanaf de aansluiting met de Tweede Weg tot 220 meter oostelijk van de aan te leggen rotonde N215/Noorddijk te Melissant, met bijkomende werken, in de gemeente Goeree-Overflakkee.</text:p>
      <text:h text:style-name="ifm_p_font.italic_mt.3.7mm_page.keep-with-next_ifm" text:outline-level="2">Planologische grondslag</text:h>
      <text:p text:style-name="ifm_p_mt.3.7mm_ifm">De onroerende zaken waarop het verzoek betrekking heeft, liggen in de gemeente Goeree-Overflakkee. Het plan van het werk is in overeenstemming met het op 7 april 2014 onherroepelijk geworden bestemmingsplan Omlegging N215 van de gemeente Goeree-Overflakkee.</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9 februari 2016 tot en met 31 maart 2016 in de gemeente Goeree-Overflakkee en bij Rijkswaterstaat Corporate Dienst te Utrecht ter inzage gelegen.</text:p>
      <text:p text:style-name="ifm_p_mt.3.7mm_ifm">Overeenkomstig artikel 3:12 van de Awb heeft Onze Minister van Infrastructuur en Milieu (Onze Minister) van het ontwerp koninklijk besluit en van de terinzagelegging van de onteigeningsstukken openbaar kennis gegeven in Groot Goeree-Overflakkee en de Staatscourant van 16 februari 2016 nr. 7418.</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N215 is de provinciale en doorgaande oost-westelijke verbindingsweg tussen de N59 bij Oude Tonge en de N57 bij Stellendam en Goedereede. Het gedeelte van de N215 tussen de N57 en de rotonde Plaatweg ten noordoosten van Melissant is in het najaar van 2010 aangepast om de verkeersveiligheid en doorstroming van het verkeer daar te verbeteren. Het gedeelte van de N215 na de rotonde Plaatweg tot aan rotonde Oudelandsedijk ten westen van Dirksland waarop het verzoek om onteigening betrekking heeft is nog niet aangepast. Dit gedeelte van de N215 is circa 6 kilometer lang en bestaat uit 2x1 rijstrook. De maximum snelheid bedraagt 80 km/uur en het verkeer is in beide richtingen niet van elkaar gescheiden door een middenberm.</text:p>
      <text:p text:style-name="ifm_p_mt.3.7mm_ifm">In de huidige situatie is op een deel van het traject tussen de bestaande rotonde Plaatweg en de kruising bij de Staakweg, ook langzaam rijdend landbouwverkeer toegestaan. Dit leidt tot een beperking in de doorstroming van het verkeer en tot gevaarlijke inhaalmanoeuvres, soms met dodelijke afloop. Verder vinden veel ongevallen plaats als gevolg van het onvoldoende voorrang of doorgang verlenen aan verkeer op de kruisingen van de N215 met het aansluitende wegennet. Daarnaast maakt de N215 ter hoogte van de Noorddijk een scherpe bocht, die onoverzichtelijk is en tot gevaarlijke situaties leidt. De N215 kent als gevolg van de zojuist beschreven factoren een hoog en constant aantal ongevallen en voldoet daarmee niet aan de uitgangspunten van Duurzaam Veilig.</text:p>
      <text:p text:style-name="ifm_p_mt.3.7mm_ifm">Om de geschetste problemen met de verkeersdoorstroming en verkeersveiligheid op N215 te verbeteren en op te lossen hebben de provincie Zuid-Holland, de gemeente Dirksland (thans Goeree-Overflakkee), het Intergemeentelijk Samenwerkingsverband Goeree-Overflakkee en het Waterschap Hollandsche Delta gekozen voor de aanleg van een geheel nieuw weggedeelte vanaf de rotonde Plaatweg tot de Noorddijk ten westen van Melissant. Bij de Noorddijk sluit het nieuw aan te leggen weggedeelte aan op de bestaande N215. Die aansluiting wordt gerealiseerd in de vorm van een nieuwe rotonde, de rotonde Noorddijk geheten. Door de aanleg van het nieuwe gedeelte kan de bestaande N215 tussen de rotonde Plaatweg en de nieuwe rotonde Noorddijk worden afgewaardeerd, in die zin dat dit deel een functie krijgt voor het landbouwverkeer en overig langzaam verkeer. Het gedeelte van het bestaande tracé van de N215 vanaf de Tweede Weg tot de nieuwe rotonde Noorddijk alsmede een deel van de Noorddijk ten oosten van deze rotonde wordt gereconstrueerd.</text:p>
      <text:p text:style-name="ifm_p_mt.3.7mm_ifm">Vanaf de nieuwe rotonde Noorddijk wordt de bestaande N215 tot de rotonde bij de rotonde Oudelandsedijk oostelijk van Dirksland gedeeltelijk verlegd en voorzien van parallel gelegen (erf)toegangswegen voor langzaam verkeer. Deze zullen aansluiten op de bestaande infrastructuur.</text:p>
      <text:p text:style-name="ifm_p_mt.3.7mm_ifm">De uit te voeren werken zullen leiden tot een verbetering van de verkeersafwikkeling en de verkeersveiligheid op de N215. De maatregelen hebben daarnaast ook een gunstig effect op de verkeersveiligheid voor het fietsverkeer.</text:p>
      <text:p text:style-name="ifm_p_mt.3.7mm_ifm">Om de werken en werkzaamheden tijdig te kunnen realiseren wenst de provincie Zuid-Holland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provincie Zuid-Holland een verzoek ingediend tot aanwijzing ter onteigening van deze onroerende zaken, om de tijdige verwezenlijking van het plan van het werk zeker te stellen.</text:p>
      <text:p text:style-name="ifm_p_mt.3.7mm_ifm">Uit de Ons bij het verzoek overgelegde zakelijke beschrijving blijkt dat aanbesteding en gunning van het werk gepland staat voor 2016. Uiterlijk eind 2016/begin 2017 zal gestart worden met de feitelijke realisering van het werk. Naar verwachting zullen de werkzaamheden eind 2018/begin 2019 zijn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mt.3.7mm_ifm">J.A. van Nieuwenhuijzen mede namens N.H. van Nieuwenhuijzen en A.G.P. van Nieuwenhuijzen elk voor 1/3 eigenaar van de onroerende zaken met de grondplannummers 18, 20, 22, 23, 24, 25 en 27 en mede namens de maatschap van Nieuwenhuijzen verder te noemen: reclamanten;</text:p>
      <text:p text:style-name="ifm_p_mt.3.7mm_ifm">Overeenkomstig artikel 63, vierde lid, van de onteigeningswet heeft Onze Minister reclamanten in de gelegenheid gesteld te worden gehoord. Reclamanten hebben van deze mogelijkheid geen gebruik gemaakt.</text:p>
      <text:h text:style-name="ifm_p_font.italic_mt.3.7mm_page.keep-with-next_ifm" text:outline-level="2">Overwegingen naar aanleiding van de zienswijzen</text:h>
      <text:p text:style-name="ifm_p_mt.3.7mm_ifm">Reclamanten brengen in hun zienswijze het volgende naar voren.</text:p>
      <text:p text:style-name="ifm_p_indent.-7mm_mleft.7mm_ifm">1.<text:tab/>Reclamanten betogen dat verzoeker de onteigeningswet misbruikt om treuzelend optreden te maskeren. Verzoeker is al vanaf 1968 met grote tussenpozen met hen in gesprek over het verleggen van genoemde weg. Reclamanten schetsen dat zij steeds bereidwillig hebben meegedacht en gereageerd, maar van de zijde van verzoeker bleef vaak lange tijd een reactie uit. In de ogen van reclamanten is verzoeker er zelf de oorzaak is dat de verwerving niet op tijd rond is.</text:p>
      <text:p text:style-name="ifm_p_indent.-7mm_mleft.7mm_ifm">2.<text:tab/>Reclamanten betogen dat verzoeker in het minnelijk overleg ook andere zaken dan alleen de kale verwerving had moeten betrekken. Dit is niet gebeurd en verzoeker heeft een verzoek om ruilgrond afgewezen terwijl zij in de directe omgeving beschikt over ruilgrond die mogelijk geschikt zou zijn voor ruiling. Reclamanten schetsen dat verzoeker heeft volstaan met het verstrekken van een telefoonnummer van de gemeente. Ook stellen zij dat de gemeente van mening is dat zij hierin geen rol heeft. Reclamanten voeren aan dat verzoeker hiermee niet aan haar wettelijke plicht heeft voldaan.</text:p>
      <text:p text:style-name="ifm_p_mt.3.7mm_ifm">De zienswijze van reclamanten geeft Ons aanleiding tot de volgende overwegingen.</text:p>
      <text:p text:style-name="ifm_p_mt.3.7mm_ifm">Ad 1 en 2</text:p>
      <text:p text:style-name="ifm_p_mt.3.7mm_ifm">De zienswijze ziet in hoofdzaak op het gevoerde overleg en de mogelijkheid van alternatieve oplossingen in de vorm van ruilgrond.</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Verder overwegen Wij dat de onteigeningswet de onteigenende partij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Ons is gebleken dat het plan voor de omlegging en reconstructie van de N215 zoals reclamanten ook in hun zienswijze schetsen, een lange voorgeschiedenis kent. In april 2008 is een overeenkomst gesloten tussen verzoeker, de gemeente Dirksland (thans Goeree-Overflakkee), het Intergemeentelijk Samenwerkingsverband Goeree-Overflakkee en het Waterschap Hollandsche Delta over het project en de financiering daarvan. Na voorafgaande planvorming en de enige tijd vergende milieueffectrapportage, heeft de gemeente Goeree-Overflakkee in 2012, het ontwerp van het bestemmingsplan Omlegging N215 in procedure gebracht. Vanaf het begin van dat jaar is verzoeker ook met reclamanten in overleg getreden. Met een onderbreking in 2013 in verband met een aanpassing in de planvorming naar aanleiding van inspraakreacties, en een discussie tussen verzoeker en het waterschap over de uitvoering van het project is het overleg in 2014 verder voortgezet. Op 6 februari 2014 heeft de gemeenteraad van Goeree-Overflakkee het genoemde bestemmingsplan vastgesteld. Verzoeker heeft reclamanten bij brief van 9 december 2014 over de voortgang van de procedure geïnformeerd. Daarin is reclamanten ook meegedeeld waarom de gesprekken in de periode daarvoor wat minder intensief waren.</text:p>
      <text:p text:style-name="ifm_p_mt.3.7mm_ifm">Ten aanzien van het gevoerde overleg is Ons in het bijzonder gebleken dat zoals hiervoor al is opgemerkt, verzoeker vanaf begin 2012 overleg voert met reclamanten en of hun deskundige. Partijen hebben in een tijdsbestek van ruim vier jaar veelvuldig contact gehad en overleg gevoerd. Verzoeker heeft in juli 2012, op 24 december 2012 en op 13 oktober 2014 aan de door reclamanten ingeschakelde adviseur mondeling een bod uitgebracht. Verzoeker heeft vervolgens regelmatig met de adviseur overleg gevoerd en contact gehad. Vanaf begin 2015 bevonden de gesprekken zich in een dermate gevorderd stadium dat reclamanten verzoeker hebben verzocht om de concept koopovereenkomst aan hen te verstrekken. Deze is – na enkele overlegmomenten – in juli 2015 aan hen verstrekt. In augustus 2015 hebben partijen telefonisch en per email overleg over de inhoud van de overeenkomst gevoerd. Op 1 september 2015 heeft verzoeker een schriftelijke bieding op onteigeningsbasis uitgebracht en een aangepaste concept koopovereenkomst aan reclamanten verzonden. In de maanden oktober en november 2015 hebben reclamanten via hun adviseur, ook inhoudelijk gereageerd op de overeenkomst en heeft verzoeker steeds per ommegaande uitvoerig geantwoord op deze vragen. De gesprekken hebben geleid tot het bereiken van een hoge mate van overeenstemming over de hoogte van de schadeloosstelling. Het verzoek om compensatiegrond is in die gesprekken, niet aan de orde geweest. Reclamanten hebben volgens verzoeker eerst in een email aan hun adviseur, die op 28 oktober 2015 aan verzoeker werd doorgestuurd, in combinatie met enkele vragen over de overeenkomst, kenbaar gemaakt dat ze open staan om het bedrag in grond uitbetaald te krijgen waarbij ze vragen of hun adviseur dit met verzoeker heeft besproken. Naar aanleiding van de email volgden meerdere overleggen en contactmomenten tussen partijen en heeft verzoeker de antwoorden op de openstaande vragen zowel mondeling al per email gedeeld met de adviseur. De adviseur heeft op 1 december 2015 voor het eerst het verzoek om compensatiegrond bij verzoeker onder de aandacht gebracht. Bij email van 8 december 2015 heeft verzoeker de adviseur laten weten dat er geen ruilgrond beschikbaar is omdat de percelen die verzoeker in eigendom had zouden worden doorverkocht aan de gemeente. Partijen hebben vervolgens in de maanden december 2015, januari 2016 en begin februari 2016 contact gehad over eventuele aanpassingen en afronding van de overeenkomst. Op 10 februari 2016 hebben reclamanten verzoeker wederom verzocht om de compensatiegrond die door verzoeker aan de gemeente zou worden verkocht aan hen ter beschikking te stellen. Bij emailbericht van 12 februari 2016 heeft verzoeker de adviseur laten weten dat deze hierin niets kon betekenen en het verzoek niet kon honoreren. Verzoeker heeft reclamanten vervolgens in contact gebracht met de hiervoor verantwoordelijk ambtenaar bij de gemeente Goeree-Overflakkee. Op 15 maart 2016 heeft er een gesprek plaatsgevonden tussen reclamanten en de gemeente, maar dit heeft echter voor reclamanten niet tot het gewenste resultaat geleid. Dit omdat de gemeente trekker is van de gebiedsontwikkeling Noordrand en het voor de gemeente op dit moment nog te vroeg is om afspraken te maken over de inzet van haar gronden. Naar aanleiding van de afwijzing van de gemeente heeft verzoeker contact gezocht met de betreffende ambtenaar waar reclamanten mee hebben gesproken over de gewenste percelen. Van de ambtenaar heeft verzoeker begrepen dat reclamanten hun wens kenbaar hebben gemaakt, maar dat de gemeente de gronden in moet zetten voor een gebiedsproces, waarbij de gemeente veel verschillende maatschappelijke doelen moet realiseren en dus niet enkel het doel van reclamanten. Voor de gemeente is het nu nog te vroeg om definitieve afspraken te maken over verkoop van deze gronden, maar de gemeente heeft reclamanten wel geregistreerd als geïnteresseerde. Verzoeker heeft dit bij email van 1 april 2016 aan de adviseur van reclamanten kenbaar gemaakt.</text:p>
      <text:p text:style-name="ifm_p_mt.3.7mm_ifm">Het bovenstaande in aanmerking nemend zijn Wij van oordeel dat de verzoeker voldoende pogingen heeft ondernomen om de benodigde onroerende zaken minnelijk te verwerven. In ieder geval stond het ten tijde van het verzoek om onteigening voldoende vast dat nog niet met reclamanten, al dan niet in de door hen gewenste vorm, overeenstemming kon worden bereikt. Anders dan reclamanten stellen, zien Wij dan ook geen reden om te oordelen dat de verzoeker er zelf de oorzaak van is dat de verwerving niet op tijd rond is. Evenmin kunnen wij reclamanten volgen in hun stelling dat verzoeker niet aan haar wettelijke plicht heeft voldaan omdat er geen ruilgrond aan reclamanten ter beschikking is gesteld. De onteigeningswet verplicht de onteigenende partij immers niet tot schadeloosstelling in de vorm van compensatiegrond. Verzoeker heeft de vraag van reclamanten naar andere oplossingen onderkend en onderzocht. Aangezien een dergelijke oplossing echter in overleg met andere overheden nader onderzocht moet worden, kon hiermee niet op afzienbare termijn overeenstemming worden verwacht.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Gelet op het vorenstaande geeft de zienswijze van reclamanten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doorstroming van het verkeer en de verkeersveiligheid noodzakelijk worden geacht dat de provincie Zuid-Holland de vrije eigendom van de door Ons ter onteigening aan te wijzen onroerende zaken verkrijgt.</text:p>
      <text:p text:style-name="ifm_p_mt.3.7mm_ifm">Wij zullen, gelet op het hierboven gestelde, het verzoek van gedeputeerde staten van Zuid-Holland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22 april 2016, RWS-2016/17502, Rijkswaterstaat Corporate Dienst;</text:p>
      <text:p text:style-name="ifm_p_mt.3.7mm_ifm">gelezen het verzoek van gedeputeerde staten van Zuid-Holland bij brief van 16 december 2015, kenmerk PZH-2015-537829484 DOS-2015-0001310; de Afdeling advisering van de Raad van State gehoord, advies van 20 juli 2016, no. W14.16.0104/IV;</text:p>
      <text:p text:style-name="ifm_p_mt.3.7mm_ifm">gezien het nader rapport van Onze Minister van Infrastructuur en Milieu 11 augustus 2016, nr. RWS-2016/31704, Rijkswaterstaat Corporate Dienst;</text:p>
      <text:p text:style-name="ifm_p_mt.3.7mm_indent.0mm_ifm">Hebben Wij goedgevonden en verstaan:</text:p>
      <text:p text:style-name="ifm_p_mt.3.7mm_ifm">Voor de omlegging en reconstructie van de N215 Melissant–Dirksland en voor de aanleg van parallelwegen langs een gedeelte van de N215, vanaf de rotonde Plaatweg in de kruising N215-Juliana-weg/Provincialeweg te Melissant (N215 km. 12,20) tot aan de rotonde Oudelandsedijk in de kruising van de N215-Korteweegje/Oudelandsedijk te Dirksland (N215 km. 17,50) alsmede voor de reconstructie van een gedeelte van de Noorddijk, vanaf de aansluiting met de Tweede Weg tot 220 meter oostelijk van de aan te leggen rotonde N215/Noorddijk te Melissant, een en ander met bijkomende werken, in de gemeente Goeree-Overflakkee, ten name van de provincie Zuid-Holland ter onteigening aan te wijzen de onroerende zaken in de gemeente Goeree-Overflakkee aangeduid op de grondtekening(en) die ingevolge artikel 63 van de onteigeningswet in de gemeente Goeree-Overflakkee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3 augustus 2016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text:span text:style-name="ifm_span_font.bold_ifm">ONTEIGENINGSPLAN: N215 OMLEIDING MELISSANT–DIRKSLAND IN DE GEMEENTE GOEREE-OVERFLAKKEE</text:span></text:p>
      <text:p text:style-name="ifm_p_ifm"><text:span text:style-name="ifm_span_font.bold_ifm">VERZOEKENDE INSTANTIE: PROVINCIE ZUID-HOL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Melissant</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1</text:p>
          </table:table-cell>
          <table:table-cell table:style-name="table.cell.padding-top.top.pleft.pright">
            <text:p text:style-name="text.cell.7.left">90</text:p>
          </table:table-cell>
          <table:table-cell table:style-name="table.cell.padding-top.top.pleft.pright">
            <text:p text:style-name="text.cell.7.left">40</text:p>
          </table:table-cell>
          <table:table-cell table:style-name="table.cell.padding-top.top.pleft.pright">
            <text:p text:style-name="text.cell.7.left">wonen</text:p>
            <text:p text:style-name="text.cell.7.left">terrein (akkerbouw)</text:p>
          </table:table-cell>
          <table:table-cell table:style-name="table.cell.padding-top.top.pleft.pright">
            <text:p text:style-name="text.cell.7.left">24</text:p>
          </table:table-cell>
          <table:table-cell table:style-name="table.cell.padding-top.top.pleft.pright">
            <text:p text:style-name="text.cell.7.left">78</text:p>
          </table:table-cell>
          <table:table-cell table:style-name="table.cell.padding-top.top.pleft.pright">
            <text:p text:style-name="text.cell.7.left">00</text:p>
          </table:table-cell>
          <table:table-cell table:style-name="table.cell.padding-top.top.pleft.pright">
            <text:p text:style-name="text.cell.7.left">F 197</text:p>
          </table:table-cell>
          <table:table-cell table:style-name="table.cell.padding-top.top.pleft.pright">
            <text:p text:style-name="text.cell.7.left">Onbekend aandeel: Rosmolen, Bastiaan Kommer, gehuwd met: Korteweg, Margaretha Johanna, Melissant.</text:p>
            <text:p text:style-name="text.cell.7.left">Onbekend aandeel: Rosmolen, Hendrik Arie, Melissant.</text:p>
            <text:p text:style-name="text.cell.7.left">Onbekend aandeel: Rosmolen, Kommer Bastiaan, Dirksland.</text:p>
            <text:p text:style-name="text.cell.7.left">Dit perceel is gedeeltelijk belast met een opstalrecht nutsvoorzieningen:</text:p>
            <text:p text:style-name="text.cell.7.left">Gemeente Goeree-Overflakkee, Middelharn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text:p>
          </table:table-cell>
          <table:table-cell table:style-name="table.cell.top.pleft.pright">
            <text:p text:style-name="text.cell.7.left">36</text:p>
          </table:table-cell>
          <table:table-cell table:style-name="table.cell.top.pleft.pright">
            <text:p text:style-name="text.cell.7.left">45</text:p>
          </table:table-cell>
          <table:table-cell table:style-name="table.cell.top.pleft.pright">
            <text:p text:style-name="text.cell.7.left">terrein (akkerbouw)</text:p>
          </table:table-cell>
          <table:table-cell table:style-name="table.cell.top.pleft.pright">
            <text:p text:style-name="text.cell.7.left">7</text:p>
          </table:table-cell>
          <table:table-cell table:style-name="table.cell.top.pleft.pright">
            <text:p text:style-name="text.cell.7.left">18</text:p>
          </table:table-cell>
          <table:table-cell table:style-name="table.cell.top.pleft.pright">
            <text:p text:style-name="text.cell.7.left">40</text:p>
          </table:table-cell>
          <table:table-cell table:style-name="table.cell.top.pleft.pright">
            <text:p text:style-name="text.cell.7.left">F 198</text:p>
          </table:table-cell>
          <table:table-cell table:style-name="table.cell.top.pleft.pright">
            <text:p text:style-name="text.cell.7.left">1/3: Rosmolen, Bastiaan Kommer, gehuwd met: Korteweg,</text:p>
            <text:p text:style-name="text.cell.7.left">Margaretha Johanna, Melissant.</text:p>
            <text:p text:style-name="text.cell.7.left">1/3: Rosmolen, Hendrik Arie, Melissant.</text:p>
            <text:p text:style-name="text.cell.7.left">1/3: Rosmolen, Kommer Bastiaan, Dirks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1</text:p>
          </table:table-cell>
          <table:table-cell table:style-name="table.cell.top.pleft.pright">
            <text:p text:style-name="text.cell.7.left">08</text:p>
          </table:table-cell>
          <table:table-cell table:style-name="table.cell.top.pleft.pright">
            <text:p text:style-name="text.cell.7.left">50</text:p>
          </table:table-cell>
          <table:table-cell table:style-name="table.cell.top.pleft.pright">
            <text:p text:style-name="text.cell.7.left">terrein (akkerbouw)</text:p>
          </table:table-cell>
          <table:table-cell table:style-name="table.cell.top.pleft.pright">
            <text:p text:style-name="text.cell.7.left">21</text:p>
          </table:table-cell>
          <table:table-cell table:style-name="table.cell.top.pleft.pright">
            <text:p text:style-name="text.cell.7.left">03</text:p>
          </table:table-cell>
          <table:table-cell table:style-name="table.cell.top.pleft.pright">
            <text:p text:style-name="text.cell.7.left">50</text:p>
          </table:table-cell>
          <table:table-cell table:style-name="table.cell.top.pleft.pright">
            <text:p text:style-name="text.cell.7.left">F 200</text:p>
          </table:table-cell>
          <table:table-cell table:style-name="table.cell.top.pleft.pright">
            <text:p text:style-name="text.cell.7.left">Mijnders, Jan Leendert, Melissa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65</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93</text:p>
          </table:table-cell>
          <table:table-cell table:style-name="table.cell.top.pleft.pright">
            <text:p text:style-name="text.cell.7.left">00</text:p>
          </table:table-cell>
          <table:table-cell table:style-name="table.cell.top.pleft.pright">
            <text:p text:style-name="text.cell.7.left">F 201</text:p>
          </table:table-cell>
          <table:table-cell table:style-name="table.cell.top.pleft.pright">
            <text:p text:style-name="text.cell.7.left">Mijnders, Jan Leendert, Melissa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0</text:p>
          </table:table-cell>
          <table:table-cell table:style-name="table.cell.top.pleft.pright">
            <text:p text:style-name="text.cell.7.left">33</text:p>
          </table:table-cell>
          <table:table-cell table:style-name="table.cell.top.pleft.pright">
            <text:p text:style-name="text.cell.7.left">20</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49</text:p>
          </table:table-cell>
          <table:table-cell table:style-name="table.cell.top.pleft.pright">
            <text:p text:style-name="text.cell.7.left">40</text:p>
          </table:table-cell>
          <table:table-cell table:style-name="table.cell.top.pleft.pright">
            <text:p text:style-name="text.cell.7.left">F 222</text:p>
          </table:table-cell>
          <table:table-cell table:style-name="table.cell.top.pleft.pright">
            <text:p text:style-name="text.cell.7.left">Mijnders, Jan Leendert, Melissa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0</text:p>
          </table:table-cell>
          <table:table-cell table:style-name="table.cell.top.pleft.pright">
            <text:p text:style-name="text.cell.7.left">59</text:p>
          </table:table-cell>
          <table:table-cell table:style-name="table.cell.top.pleft.pright">
            <text:p text:style-name="text.cell.7.left">45</text:p>
          </table:table-cell>
          <table:table-cell table:style-name="table.cell.top.pleft.pright">
            <text:p text:style-name="text.cell.7.left">terrein (akkerbouw)</text:p>
          </table:table-cell>
          <table:table-cell table:style-name="table.cell.top.pleft.pright">
            <text:p text:style-name="text.cell.7.left">16</text:p>
          </table:table-cell>
          <table:table-cell table:style-name="table.cell.top.pleft.pright">
            <text:p text:style-name="text.cell.7.left">08</text:p>
          </table:table-cell>
          <table:table-cell table:style-name="table.cell.top.pleft.pright">
            <text:p text:style-name="text.cell.7.left">30</text:p>
          </table:table-cell>
          <table:table-cell table:style-name="table.cell.top.pleft.pright">
            <text:p text:style-name="text.cell.7.left">F 206</text:p>
          </table:table-cell>
          <table:table-cell table:style-name="table.cell.top.pleft.pright">
            <text:p text:style-name="text.cell.7.left">1/4: Lodder, Frederik Willem, gehuwd met: Peters,</text:p>
            <text:p text:style-name="text.cell.7.left">Maria Margaretha Catharina Ludovica, Rumpt.</text:p>
            <text:p text:style-name="text.cell.7.left">1/12: Rolandus Hagedoorn, Caroline, gehuwd met:</text:p>
            <text:p text:style-name="text.cell.7.left">Jonkheer Van Sasse van IJsselt, Leopold Sweder Henri Joseph, Voorschoten.</text:p>
            <text:p text:style-name="text.cell.7.left">1/4: Jansen Eijken Sluijters, Sophia Petronella, gehuwd geweest met:</text:p>
            <text:p text:style-name="text.cell.7.left">Van Heyst, Frederik Johan Jacques (overleden), Oegstgeest.</text:p>
            <text:p text:style-name="text.cell.7.left">1/4: Jansen Eijken Sluijters, Cornelia, gehuwd geweest met:</text:p>
            <text:p text:style-name="text.cell.7.left">Baron van Lynden, Karel Rijnhard, (overleden), Wageningen.</text:p>
            <text:p text:style-name="text.cell.7.left">1/12: Rolandus Hagedoorn, Suzanne Christine, Nadrin (België).</text:p>
            <text:p text:style-name="text.cell.7.left">1/12: Rolandus Hagedoorn, Mees Christiaan,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3</text:p>
          </table:table-cell>
          <table:table-cell table:style-name="table.cell.border-bottom.top.pleft.pright">
            <text:p text:style-name="text.cell.7.left">0</text:p>
          </table:table-cell>
          <table:table-cell table:style-name="table.cell.border-bottom.top.pleft.pright">
            <text:p text:style-name="text.cell.7.left">61</text:p>
          </table:table-cell>
          <table:table-cell table:style-name="table.cell.border-bottom.top.pleft.pright">
            <text:p text:style-name="text.cell.7.left">60</text:p>
          </table:table-cell>
          <table:table-cell table:style-name="table.cell.border-bottom.top.pleft.pright">
            <text:p text:style-name="text.cell.7.left">terrein (akkerbouw)</text:p>
          </table:table-cell>
          <table:table-cell table:style-name="table.cell.border-bottom.top.pleft.pright">
            <text:p text:style-name="text.cell.7.left">6</text:p>
          </table:table-cell>
          <table:table-cell table:style-name="table.cell.border-bottom.top.pleft.pright">
            <text:p text:style-name="text.cell.7.left">53</text:p>
          </table:table-cell>
          <table:table-cell table:style-name="table.cell.border-bottom.top.pleft.pright">
            <text:p text:style-name="text.cell.7.left">20</text:p>
          </table:table-cell>
          <table:table-cell table:style-name="table.cell.border-bottom.top.pleft.pright">
            <text:p text:style-name="text.cell.7.left">F 218</text:p>
          </table:table-cell>
          <table:table-cell table:style-name="table.cell.border-bottom.top.pleft.pright">
            <text:p text:style-name="text.cell.7.left">Mijnders, Jan Leendert, Melissan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Dirksland</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11</text:p>
          </table:table-cell>
          <table:table-cell table:style-name="table.cell.padding-top.top.pleft.pright">
            <text:p text:style-name="text.cell.7.left">0</text:p>
          </table:table-cell>
          <table:table-cell table:style-name="table.cell.padding-top.top.pleft.pright">
            <text:p text:style-name="text.cell.7.left">15</text:p>
          </table:table-cell>
          <table:table-cell table:style-name="table.cell.padding-top.top.pleft.pright">
            <text:p text:style-name="text.cell.7.left">50</text:p>
          </table:table-cell>
          <table:table-cell table:style-name="table.cell.padding-top.top.pleft.pright">
            <text:p text:style-name="text.cell.7.left">bouwwerken-waterwerken</text:p>
          </table:table-cell>
          <table:table-cell table:style-name="table.cell.padding-top.top.pleft.pright">
            <text:p text:style-name="text.cell.7.left">1</text:p>
          </table:table-cell>
          <table:table-cell table:style-name="table.cell.padding-top.top.pleft.pright">
            <text:p text:style-name="text.cell.7.left">44</text:p>
          </table:table-cell>
          <table:table-cell table:style-name="table.cell.padding-top.top.pleft.pright">
            <text:p text:style-name="text.cell.7.left">15</text:p>
          </table:table-cell>
          <table:table-cell table:style-name="table.cell.padding-top.top.pleft.pright">
            <text:p text:style-name="text.cell.7.left">H 161</text:p>
          </table:table-cell>
          <table:table-cell table:style-name="table.cell.padding-top.top.pleft.pright">
            <text:p text:style-name="text.cell.7.left">Staatsbosbeheer, Amsterdam, zetel: Utrechtse Heuvel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able:number-columns-spanned="3">
            <text:p text:style-name="text.cell.7.left">GEHEEL</text:p>
          </table:table-cell>
          <table:table-cell table:style-name="table.cell.top.pleft.pright">
            <text:p text:style-name="text.cell.7.left">bouwwerken-waterwerken</text:p>
          </table:table-cell>
          <table:table-cell table:style-name="table.cell.top.pleft.pright">
            <text:p text:style-name="text.cell.7.left">0</text:p>
          </table:table-cell>
          <table:table-cell table:style-name="table.cell.top.pleft.pright">
            <text:p text:style-name="text.cell.7.left">84</text:p>
          </table:table-cell>
          <table:table-cell table:style-name="table.cell.top.pleft.pright">
            <text:p text:style-name="text.cell.7.left">05</text:p>
          </table:table-cell>
          <table:table-cell table:style-name="table.cell.top.pleft.pright">
            <text:p text:style-name="text.cell.7.left">H 189</text:p>
          </table:table-cell>
          <table:table-cell table:style-name="table.cell.top.pleft.pright">
            <text:p text:style-name="text.cell.7.left">Staatsbosbeheer, Amsterdam, zetel: Utrechtse Heuvel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30</text:p>
          </table:table-cell>
          <table:table-cell table:style-name="table.cell.top.pleft.pright">
            <text:p text:style-name="text.cell.7.left">bouwwerken-waterwerken</text:p>
            <text:p text:style-name="text.cell.7.left">wegen</text:p>
          </table:table-cell>
          <table:table-cell table:style-name="table.cell.top.pleft.pright">
            <text:p text:style-name="text.cell.7.left">0</text:p>
          </table:table-cell>
          <table:table-cell table:style-name="table.cell.top.pleft.pright">
            <text:p text:style-name="text.cell.7.left">73</text:p>
          </table:table-cell>
          <table:table-cell table:style-name="table.cell.top.pleft.pright">
            <text:p text:style-name="text.cell.7.left">50</text:p>
          </table:table-cell>
          <table:table-cell table:style-name="table.cell.top.pleft.pright">
            <text:p text:style-name="text.cell.7.left">H 165</text:p>
          </table:table-cell>
          <table:table-cell table:style-name="table.cell.top.pleft.pright">
            <text:p text:style-name="text.cell.7.left">Staatsbosbeheer, Amsterdam, zetel: Utrechtse Heuvel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0</text:p>
          </table:table-cell>
          <table:table-cell table:style-name="table.cell.top.pleft.pright">
            <text:p text:style-name="text.cell.7.left">91</text:p>
          </table:table-cell>
          <table:table-cell table:style-name="table.cell.top.pleft.pright">
            <text:p text:style-name="text.cell.7.left">45</text:p>
          </table:table-cell>
          <table:table-cell table:style-name="table.cell.top.pleft.pright">
            <text:p text:style-name="text.cell.7.left">terrein (akkerbouw)</text:p>
          </table:table-cell>
          <table:table-cell table:style-name="table.cell.top.pleft.pright">
            <text:p text:style-name="text.cell.7.left">12</text:p>
          </table:table-cell>
          <table:table-cell table:style-name="table.cell.top.pleft.pright">
            <text:p text:style-name="text.cell.7.left">24</text:p>
          </table:table-cell>
          <table:table-cell table:style-name="table.cell.top.pleft.pright">
            <text:p text:style-name="text.cell.7.left">20</text:p>
          </table:table-cell>
          <table:table-cell table:style-name="table.cell.top.pleft.pright">
            <text:p text:style-name="text.cell.7.left">H 757</text:p>
          </table:table-cell>
          <table:table-cell table:style-name="table.cell.top.pleft.pright">
            <text:p text:style-name="text.cell.7.left">Van den Hoek, Helena Wilhelmina, gehuwd geweest m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n der Spek, Arie, (overleden), Zevenhuizen(Z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0</text:p>
          </table:table-cell>
          <table:table-cell table:style-name="table.cell.top.pleft.pright">
            <text:p text:style-name="text.cell.7.left">23</text:p>
          </table:table-cell>
          <table:table-cell table:style-name="table.cell.top.pleft.pright">
            <text:p text:style-name="text.cell.7.left">15</text:p>
          </table:table-cell>
          <table:table-cell table:style-name="table.cell.top.pleft.pright">
            <text:p text:style-name="text.cell.7.left">terrein (akkerbouw)</text:p>
          </table:table-cell>
          <table:table-cell table:style-name="table.cell.top.pleft.pright">
            <text:p text:style-name="text.cell.7.left">9</text:p>
          </table:table-cell>
          <table:table-cell table:style-name="table.cell.top.pleft.pright">
            <text:p text:style-name="text.cell.7.left">79</text:p>
          </table:table-cell>
          <table:table-cell table:style-name="table.cell.top.pleft.pright">
            <text:p text:style-name="text.cell.7.left">80</text:p>
          </table:table-cell>
          <table:table-cell table:style-name="table.cell.top.pleft.pright">
            <text:p text:style-name="text.cell.7.left">H 759</text:p>
          </table:table-cell>
          <table:table-cell table:style-name="table.cell.top.pleft.pright">
            <text:p text:style-name="text.cell.7.left">1/3: Van Nieuwenhuijzen, Johanna Ariana, Dirksland.</text:p>
            <text:p text:style-name="text.cell.7.left">1/3: Van Nieuwenhuijzen, Nelly Hermina, Bemmel.</text:p>
            <text:p text:style-name="text.cell.7.left">1/3: Van Nieuwenhuijzen, Antonia Geertje Paula, Del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0</text:p>
          </table:table-cell>
          <table:table-cell table:style-name="table.cell.top.pleft.pright">
            <text:p text:style-name="text.cell.7.left">52</text:p>
          </table:table-cell>
          <table:table-cell table:style-name="table.cell.top.pleft.pright">
            <text:p text:style-name="text.cell.7.left">50</text:p>
          </table:table-cell>
          <table:table-cell table:style-name="table.cell.top.pleft.pright">
            <text:p text:style-name="text.cell.7.left">terrein (akkerbouw)</text:p>
          </table:table-cell>
          <table:table-cell table:style-name="table.cell.top.pleft.pright">
            <text:p text:style-name="text.cell.7.left">11</text:p>
          </table:table-cell>
          <table:table-cell table:style-name="table.cell.top.pleft.pright">
            <text:p text:style-name="text.cell.7.left">01</text:p>
          </table:table-cell>
          <table:table-cell table:style-name="table.cell.top.pleft.pright">
            <text:p text:style-name="text.cell.7.left">90</text:p>
          </table:table-cell>
          <table:table-cell table:style-name="table.cell.top.pleft.pright">
            <text:p text:style-name="text.cell.7.left">H 760</text:p>
          </table:table-cell>
          <table:table-cell table:style-name="table.cell.top.pleft.pright">
            <text:p text:style-name="text.cell.7.left">1/3: Van Nieuwenhuijzen, Johanna Ariana, Dirksland.</text:p>
            <text:p text:style-name="text.cell.7.left">1/3: Van Nieuwenhuijzen, Nelly Hermina, Bemmel.</text:p>
            <text:p text:style-name="text.cell.7.left">1/3: Van Nieuwenhuijzen, Antonia Geertje Paula, Del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0</text:p>
          </table:table-cell>
          <table:table-cell table:style-name="table.cell.top.pleft.pright">
            <text:p text:style-name="text.cell.7.left">36</text:p>
          </table:table-cell>
          <table:table-cell table:style-name="table.cell.top.pleft.pright">
            <text:p text:style-name="text.cell.7.left">20</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50</text:p>
          </table:table-cell>
          <table:table-cell table:style-name="table.cell.top.pleft.pright">
            <text:p text:style-name="text.cell.7.left">85</text:p>
          </table:table-cell>
          <table:table-cell table:style-name="table.cell.top.pleft.pright">
            <text:p text:style-name="text.cell.7.left">H 183</text:p>
          </table:table-cell>
          <table:table-cell table:style-name="table.cell.top.pleft.pright">
            <text:p text:style-name="text.cell.7.left">1/3: Van Nieuwenhuijzen, Johanna Ariana, Dirksland.</text:p>
            <text:p text:style-name="text.cell.7.left">1/3: Van Nieuwenhuijzen, Nelly Hermina, Bemmel.</text:p>
            <text:p text:style-name="text.cell.7.left">1/3: Van Nieuwenhuijzen, Antonia Geertje Paula, Del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80</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55</text:p>
          </table:table-cell>
          <table:table-cell table:style-name="table.cell.top.pleft.pright">
            <text:p text:style-name="text.cell.7.left">H 187</text:p>
          </table:table-cell>
          <table:table-cell table:style-name="table.cell.top.pleft.pright">
            <text:p text:style-name="text.cell.7.left">1/3: Van Nieuwenhuijzen, Johanna Ariana, Dirksland.</text:p>
            <text:p text:style-name="text.cell.7.left">1/3: Van Nieuwenhuijzen, Nelly Hermina, Bemmel.</text:p>
            <text:p text:style-name="text.cell.7.left">1/3: Van Nieuwenhuijzen, Antonia Geertje Paula, Delft.</text:p>
            <text:p text:style-name="text.cell.7.left">Dit perceel is gedeeltelijk belast met een opstalrecht nutsvoorzieningen:</text:p>
            <text:p text:style-name="text.cell.7.left">N.V. Eneco Beheer,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95</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80</text:p>
          </table:table-cell>
          <table:table-cell table:style-name="table.cell.top.pleft.pright">
            <text:p text:style-name="text.cell.7.left">H 188</text:p>
          </table:table-cell>
          <table:table-cell table:style-name="table.cell.top.pleft.pright">
            <text:p text:style-name="text.cell.7.left">1/3: Van Nieuwenhuijzen, Johanna Ariana, Dirksland.</text:p>
            <text:p text:style-name="text.cell.7.left">1/3: Van Nieuwenhuijzen, Nelly Hermina, Bemmel.</text:p>
            <text:p text:style-name="text.cell.7.left">1/3: Van Nieuwenhuijzen, Antonia Geertje Paula, Del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0</text:p>
          </table:table-cell>
          <table:table-cell table:style-name="table.cell.top.pleft.pright">
            <text:p text:style-name="text.cell.7.left">62</text:p>
          </table:table-cell>
          <table:table-cell table:style-name="table.cell.top.pleft.pright">
            <text:p text:style-name="text.cell.7.left">10</text:p>
          </table:table-cell>
          <table:table-cell table:style-name="table.cell.top.pleft.pright">
            <text:p text:style-name="text.cell.7.left">terrein (akkerbouw)</text:p>
          </table:table-cell>
          <table:table-cell table:style-name="table.cell.top.pleft.pright">
            <text:p text:style-name="text.cell.7.left">8</text:p>
          </table:table-cell>
          <table:table-cell table:style-name="table.cell.top.pleft.pright">
            <text:p text:style-name="text.cell.7.left">32</text:p>
          </table:table-cell>
          <table:table-cell table:style-name="table.cell.top.pleft.pright">
            <text:p text:style-name="text.cell.7.left">15</text:p>
          </table:table-cell>
          <table:table-cell table:style-name="table.cell.top.pleft.pright">
            <text:p text:style-name="text.cell.7.left">H 267</text:p>
          </table:table-cell>
          <table:table-cell table:style-name="table.cell.top.pleft.pright">
            <text:p text:style-name="text.cell.7.left">1/3: Van Nieuwenhuijzen, Johanna Ariana, Dirksland.</text:p>
            <text:p text:style-name="text.cell.7.left">1/3: Van Nieuwenhuijzen, Nelly Hermina, Bemmel.</text:p>
            <text:p text:style-name="text.cell.7.left">1/3: Van Nieuwenhuijzen, Antonia Geertje Paula, Del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70</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50</text:p>
          </table:table-cell>
          <table:table-cell table:style-name="table.cell.top.pleft.pright">
            <text:p text:style-name="text.cell.7.left">50</text:p>
          </table:table-cell>
          <table:table-cell table:style-name="table.cell.top.pleft.pright">
            <text:p text:style-name="text.cell.7.left">H 268</text:p>
          </table:table-cell>
          <table:table-cell table:style-name="table.cell.top.pleft.pright">
            <text:p text:style-name="text.cell.7.left">1/3: Van Nieuwenhuijzen, Johanna Ariana, Dirksland.</text:p>
            <text:p text:style-name="text.cell.7.left">1/3: Van Nieuwenhuijzen, Nelly Hermina, Bemmel.</text:p>
            <text:p text:style-name="text.cell.7.left">1/3: Van Nieuwenhuijzen, Antonia Geertje Paula, Delft.</text:p>
            <text:p text:style-name="text.cell.7.left">Dit perceel is gedeeltelijk belast met opstalrechten nutsvoorzieningen:</text:p>
            <text:p text:style-name="text.cell.7.left">1. N.V. Eneco Beheer, Rotterdam.</text:p>
            <text:p text:style-name="text.cell.7.left">2. Evides N.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05</text:p>
          </table:table-cell>
          <table:table-cell table:style-name="table.cell.top.pleft.pright">
            <text:p text:style-name="text.cell.7.left">bouwwerken-waterwerken</text:p>
            <text:p text:style-name="text.cell.7.left">wegen</text:p>
          </table:table-cell>
          <table:table-cell table:style-name="table.cell.top.pleft.pright">
            <text:p text:style-name="text.cell.7.left">0</text:p>
          </table:table-cell>
          <table:table-cell table:style-name="table.cell.top.pleft.pright">
            <text:p text:style-name="text.cell.7.left">30</text:p>
          </table:table-cell>
          <table:table-cell table:style-name="table.cell.top.pleft.pright">
            <text:p text:style-name="text.cell.7.left">85</text:p>
          </table:table-cell>
          <table:table-cell table:style-name="table.cell.top.pleft.pright">
            <text:p text:style-name="text.cell.7.left">H 446</text:p>
          </table:table-cell>
          <table:table-cell table:style-name="table.cell.top.pleft.pright">
            <text:p text:style-name="text.cell.7.left">Staatsbosbeheer, Amsterdam, zetel: Utrechtse Heuvel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text:p>
          </table:table-cell>
          <table:table-cell table:style-name="table.cell.top.pleft.pright">
            <text:p text:style-name="text.cell.7.left">0</text:p>
          </table:table-cell>
          <table:table-cell table:style-name="table.cell.top.pleft.pright">
            <text:p text:style-name="text.cell.7.left">59</text:p>
          </table:table-cell>
          <table:table-cell table:style-name="table.cell.top.pleft.pright">
            <text:p text:style-name="text.cell.7.left">80</text:p>
          </table:table-cell>
          <table:table-cell table:style-name="table.cell.top.pleft.pright">
            <text:p text:style-name="text.cell.7.left">terrein (akkerbouw)</text:p>
          </table:table-cell>
          <table:table-cell table:style-name="table.cell.top.pleft.pright">
            <text:p text:style-name="text.cell.7.left">10</text:p>
          </table:table-cell>
          <table:table-cell table:style-name="table.cell.top.pleft.pright">
            <text:p text:style-name="text.cell.7.left">82</text:p>
          </table:table-cell>
          <table:table-cell table:style-name="table.cell.top.pleft.pright">
            <text:p text:style-name="text.cell.7.left">35</text:p>
          </table:table-cell>
          <table:table-cell table:style-name="table.cell.top.pleft.pright">
            <text:p text:style-name="text.cell.7.left">H 458</text:p>
          </table:table-cell>
          <table:table-cell table:style-name="table.cell.top.pleft.pright">
            <text:p text:style-name="text.cell.7.left">Brooshooft, Leendert, (overleden), gehuwd geweest met: Knops,</text:p>
            <text:p text:style-name="text.cell.7.left">Johanna Gerarda, (overleden), Dirks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33</text:p>
          </table:table-cell>
          <table:table-cell table:style-name="table.cell.top.pleft.pright">
            <text:p text:style-name="text.cell.7.left">56</text:p>
          </table:table-cell>
          <table:table-cell table:style-name="table.cell.top.pleft.pright">
            <text:p text:style-name="text.cell.7.left">H 920</text:p>
          </table:table-cell>
          <table:table-cell table:style-name="table.cell.top.pleft.pright">
            <text:p text:style-name="text.cell.7.left">Provincie Zuid-Holland, ’s-Gravenhage.</text:p>
            <text:p text:style-name="text.cell.7.left">Dit perceel is belast met:</text:p>
            <text:p text:style-name="text.cell.7.left">A. Een zakelijk recht als bedoeld in artikel 5, lid 3, onder B, van de</text:p>
            <text:p text:style-name="text.cell.7.left">Belemmeringenwet Privaatrecht: N.V. Eneco Beheer, Rotterdam.</text:p>
            <text:p text:style-name="text.cell.7.left">B. Opstalrechten nutsvoorzieningen op gedeelten van dit perceel:</text:p>
            <text:p text:style-name="text.cell.7.left">1. Evides N.V., Rotterdam.</text:p>
            <text:p text:style-name="text.cell.7.left">2. N.V. Eneco Beheer, Rotterdam (2x).</text:p>
            <text:p text:style-name="text.cell.7.left">3. Waterschap Hollandse Delta,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8.1</text:p>
            <text:p text:style-name="text.cell.7.left">38.2</text:p>
          </table:table-cell>
          <table:table-cell table:style-name="table.cell.top.pleft.pright">
            <text:p text:style-name="text.cell.7.left">0</text:p>
            <text:p text:style-name="text.cell.7.left">0</text:p>
          </table:table-cell>
          <table:table-cell table:style-name="table.cell.top.pleft.pright">
            <text:p text:style-name="text.cell.7.left">09</text:p>
            <text:p text:style-name="text.cell.7.left">00</text:p>
          </table:table-cell>
          <table:table-cell table:style-name="table.cell.top.pleft.pright">
            <text:p text:style-name="text.cell.7.left">45</text:p>
            <text:p text:style-name="text.cell.7.left">45</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98</text:p>
          </table:table-cell>
          <table:table-cell table:style-name="table.cell.top.pleft.pright">
            <text:p text:style-name="text.cell.7.left">25</text:p>
          </table:table-cell>
          <table:table-cell table:style-name="table.cell.top.pleft.pright">
            <text:p text:style-name="text.cell.7.left">H 470</text:p>
          </table:table-cell>
          <table:table-cell table:style-name="table.cell.top.pleft.pright">
            <text:p text:style-name="text.cell.7.left">De Waal, Maarten, gehuwd met: Verhage, Ruth Mathilde, Nieuwe Tonge.</text:p>
            <text:p text:style-name="text.cell.7.left">Verkregen ten behoeve van vennootschap onder firma:</text:p>
            <text:p text:style-name="text.cell.7.left">V.O.F. De Waal Hoveniers, Nieuwe Ton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1</text:p>
            <text:p text:style-name="text.cell.7.left">50.2</text:p>
          </table:table-cell>
          <table:table-cell table:style-name="table.cell.top.pleft.pright">
            <text:p text:style-name="text.cell.7.left">0</text:p>
            <text:p text:style-name="text.cell.7.left">0</text:p>
          </table:table-cell>
          <table:table-cell table:style-name="table.cell.top.pleft.pright">
            <text:p text:style-name="text.cell.7.left">09</text:p>
            <text:p text:style-name="text.cell.7.left">02</text:p>
          </table:table-cell>
          <table:table-cell table:style-name="table.cell.top.pleft.pright">
            <text:p text:style-name="text.cell.7.left">30</text:p>
            <text:p text:style-name="text.cell.7.left">90</text:p>
          </table:table-cell>
          <table:table-cell table:style-name="table.cell.top.pleft.pright">
            <text:p text:style-name="text.cell.7.left">bouwwerken-waterwerken</text:p>
            <text:p text:style-name="text.cell.7.left">wegen</text:p>
          </table:table-cell>
          <table:table-cell table:style-name="table.cell.top.pleft.pright">
            <text:p text:style-name="text.cell.7.left">0</text:p>
          </table:table-cell>
          <table:table-cell table:style-name="table.cell.top.pleft.pright">
            <text:p text:style-name="text.cell.7.left">66</text:p>
          </table:table-cell>
          <table:table-cell table:style-name="table.cell.top.pleft.pright">
            <text:p text:style-name="text.cell.7.left">50</text:p>
          </table:table-cell>
          <table:table-cell table:style-name="table.cell.top.pleft.pright">
            <text:p text:style-name="text.cell.7.left">H 164</text:p>
          </table:table-cell>
          <table:table-cell table:style-name="table.cell.top.pleft.pright">
            <text:p text:style-name="text.cell.7.left">Staatsbosbeheer, Amsterdam, zetel: Utrechtse Heuvelrug.</text:p>
            <text:p text:style-name="text.cell.7.left">Dit perceel is belast met:</text:p>
            <text:p text:style-name="text.cell.7.left">A. Een zakelijk recht als bedoeld in artikel 5, lid 3, onder B, van de</text:p>
            <text:p text:style-name="text.cell.7.left">Belemmeringenwet Privaatrecht: N.V. Eneco Beheer, Rotterdam.</text:p>
            <text:p text:style-name="text.cell.7.left">B. Een opstalrecht nutsvoorzieningen op een gedeelte van dit perceel:</text:p>
            <text:p text:style-name="text.cell.7.left">N.V. Eneco Beheer,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1</text:p>
          </table:table-cell>
          <table:table-cell table:style-name="table.cell.border-bottom.top.pleft.pright">
            <text:p text:style-name="text.cell.7.left">0</text:p>
          </table:table-cell>
          <table:table-cell table:style-name="table.cell.border-bottom.top.pleft.pright">
            <text:p text:style-name="text.cell.7.left">00</text:p>
          </table:table-cell>
          <table:table-cell table:style-name="table.cell.border-bottom.top.pleft.pright">
            <text:p text:style-name="text.cell.7.left">85</text:p>
          </table:table-cell>
          <table:table-cell table:style-name="table.cell.border-bottom.top.pleft.pright">
            <text:p text:style-name="text.cell.7.left">bedrijvigheid</text:p>
            <text:p text:style-name="text.cell.7.left">(nutsvoorziening)</text:p>
          </table:table-cell>
          <table:table-cell table:style-name="table.cell.border-bottom.top.pleft.pright">
            <text:p text:style-name="text.cell.7.left">0</text:p>
          </table:table-cell>
          <table:table-cell table:style-name="table.cell.border-bottom.top.pleft.pright">
            <text:p text:style-name="text.cell.7.left">01</text:p>
          </table:table-cell>
          <table:table-cell table:style-name="table.cell.border-bottom.top.pleft.pright">
            <text:p text:style-name="text.cell.7.left">04</text:p>
          </table:table-cell>
          <table:table-cell table:style-name="table.cell.border-bottom.top.pleft.pright">
            <text:p text:style-name="text.cell.7.left">H 163</text:p>
          </table:table-cell>
          <table:table-cell table:style-name="table.cell.border-bottom.top.pleft.pright">
            <text:p text:style-name="text.cell.7.left">N.V. Eneco Beheer, Rott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328</text:span><text:tab/>1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328</text:span><text:tab/>1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ugustus 2016, nr. 20160001394 tot aanwijzing van onroerende zaken ter onteigening in de gemeente Goeree-Overflakkee krachtens artikel 72a van de onteigeningswet (onteigening voor de omlegging en reconstructie van de N215 Melissant–Dirksland, voor de aanleg van parallelwegen langs een gedeelte van de N215 alsmede voor de reconstructie van een gedeelte van de Noorddijk, met bijkomende werk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7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2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3 augustus 2016, nr. 20160001394 tot aanwijzing van onroerende zaken ter onteigening in de gemeente Goeree-Overflakkee krachtens artikel 72a van de onteigeningswet (onteigening voor de omlegging en reconstructie van de N215 Melissant–Dirksland, voor de aanleg van parallelwegen langs een gedeelte van de N215 alsmede voor de reconstructie van een gedeelte van de Noorddijk, met bijkomende werken).</meta:user-defined>
    <meta:user-defined meta:name="DCTERMS.W3CDTF/DCTERMS.available">2016-09-19</meta:user-defined>
  </office:meta>
</office:document-meta>
</file>