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plicht Kleine Veldstraat 7 te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16 een aanmeldnotitie MER-beoordeling ontvangen (zaaknummer omgevingdienst Regio Arnhem: 195223235). Gelet op hoofdstuk 7 van de Wet milieubeheer en het Besluit milieueffectrapportage is besloten dat voor het uitbreiden/wijzigen van een melkrundveehouderij, gevestigd op het adres Kleine Veldstraat 7 in Angerlo, geen milieueffectrapport (MER) opgesteld hoeft te worden.</text:p>
            <text:p text:style-name="common-al"/>
            <text:p text:style-name="common-al">
            <text:span text:style-name="nadrukvet">Bezwaar</text:span>
          </text:p>
            <text:p text:style-name="common-al">Op basis van artikel 6:3 van de Algemene wet bestuursrecht wordt deze beoordeling beschouwd als een voorbereidingsbesluit, waartegen geen bezwaar of beroep open staat tenzij belanghebbenden rechtstreeks in hun belang getroffen worden. Anderen kunnen hun zienswijzen tegen dit beoordelingsbesluit kenbaar maken tijdens de procedure voor een omgevingsvergunning. Voor informatie kunt u contact opnemen met het team Vergunningen, telefoon 0316-595111.</text:p>
            <text:p text:style-name="common-al"/>
            <text:p text:style-name="common-al">31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2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2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plicht Kleine Veldstraat 7 te Angerlo</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321</meta:user-defined>
    <meta:user-defined meta:name="OVERHEIDop.StcrtID/DC.identifier">stcrt-2016-47321</meta:user-defined>
    <meta:user-defined meta:name="OVERHEID.TaxonomieBeleidsagenda/OVERHEID.category">Natuur en milieu | Organisatie en beleid</meta:user-defined>
    <meta:user-defined meta:name="OVERHEID.Gemeente/DC.spatial">Zevenaar</meta:user-defined>
    <meta:user-defined meta:name="DC.source">hfdst. 7 MB;1.0:c:BWBR0003245&amp;hoofdstuk=7&amp;g=2016-07-01</meta:user-defined>
    <meta:user-defined meta:name="OVERHEID.Organisatietype/OVERHEID.organisationType">gemeente</meta:user-defined>
    <meta:user-defined meta:name="OVERHEID.Gemeente/DC.creator">Zevenaar</meta:user-defined>
    <dc:language>nl</dc:language>
    <meta:user-defined meta:name="OVERHEID.Informatietype/DC.type">officiële publicatie</meta:user-defined>
    <meta:user-defined meta:name="OVERHEID.PostcodeHuisnummer/OVERHEIDop.postcodeHuisnummer">6986CJ 7</meta:user-defined>
    <meta:user-defined meta:name="OVERHEIDop.woonplaats">Angerlo</meta:user-defined>
    <meta:user-defined meta:name="OVERHEIDop.straatnaam">Kleine Vel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4793 442509</meta:user-defined>
    <meta:user-defined meta:name="OVERHEIDop.versieInformatie"/>
  </office:meta>
</office:document-meta>
</file>