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Gelegenheid voor het onmiddellijk laden en lossen van goederen – Beekstraat –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Peel en Maas;</text:span>
          </text:p>
          </text:section>
        </text:section>
        <text:section text:name="regeling-tekst_id1-3-2-2" text:style-name="regeling-tekst">
          <text:section text:name="tekst_id1-3-2-2-1" text:style-name="tekst">
            <text:p text:style-name="common-al">Kenmerk</text:p>
            <text:p text:style-name="common-al">Zaaknummer 1894/2016/ 819514</text:p>
            <text:p text:style-name="common-al">Documentnummer 1894/2016/842485</text:p>
            <text:p text:style-name="common-al"/>
            <text:p text:style-name="common-al">Op grond van artikel 18, eerste lid, onder d, van de Wegenverkeerswet 1994 en op grond van het mandaatbesluit, ben ik bevoegd dit verkeersbesluit te nemen.</text:p>
            <text:p text:style-name="common-al"/>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10">
              <text:list-item text:style-override="id1-3-2-2-1-10-1">
                <text:number>•</text:number>
                <text:p text:style-name="al">Wegenverkeerswet 1994 (hierna WVW 1994);</text:p>
              </text:list-item>
              <text:list-item text:style-override="id1-3-2-2-1-10-2">
                <text:number>•</text:number>
                <text:p text:style-name="al">Reglement verkeersregels en verkeerstekens 1990 (hierna RVV 1990);</text:p>
              </text:list-item>
              <text:list-item text:style-override="id1-3-2-2-1-10-3">
                <text:number>•</text:number>
                <text:p text:style-name="al">Algemene wet bestuursrecht (hierna Awb);</text:p>
              </text:list-item>
              <text:list-item text:style-override="id1-3-2-2-1-10-4">
                <text:number>•</text:number>
                <text:p text:style-name="al">Besluit administratieve bepalingen inzake het wegverkeer (hierna BABW).</text:p>
              </text:list-item>
            </text:list>
            <text:p text:style-name="common-al"/>
            <text:p text:style-name="common-al">Ingevolge artikel 2, eerste lid, van de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e. het waarborgen van een goede heffing en invordering van de mobiliteitstarieven, bedoeld in de wet bereikbaarheid en mobiliteit.</text:p>
            <text:p text:style-name="common-al"/>
            <text:p text:style-name="common-al">Ingevolge het tweede lid van artikel 2 van de WVW 1994 kunnen de krachtens deze wet vastgestelde regels voorts strekken tot:</text:p>
            <text:p text:style-name="common-al">f. het voorkomen of beperken van door het verkeer veroorzaakte overlast, hinder of schade (…);</text:p>
            <text:p text:style-name="common-al">g. het voorkomen of beperken van door het verkeer veroorzaakte aantasting van het karakter of van de functie van objecten of gebieden.</text:p>
            <text:p text:style-name="common-al"/>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oelstelling en motivering</text:span>
          </text:p>
            <text:p text:style-name="common-al">
            <text:span text:style-name="nadrukondlijn">Doelstelling</text:span>
          </text:p>
            <text:p text:style-name="common-al">Uit oogpunt van het waarborgen van de bruikbaarheid van de weg is het gewenst op de Beekstraat een gelegenheid voor het onmiddellijk laden en lossen van goederen vast te stellen.</text:p>
            <text:p text:style-name="common-al">
            <text:span text:style-name="nadrukondlijn">Motivering</text:span>
          </text:p>
            <text:p text:style-name="common-al">Hierbij is het volgende overwogen:</text:p>
            <text:p text:style-name="common-al">Dat de Beekstraat onderdeel uitmaakt van het centrumgebied van Panningen;</text:p>
            <text:p text:style-name="common-al">Dat ten behoeve van de bedrijfsuitvoering van de winkels aan de Ruijsstraat en de Markt regelmatig aan- en afvoer van goederen noodzakelijk is;</text:p>
            <text:p text:style-name="common-al">Dat in de bestaande verkeersituatie voertuigen die goederen komen laden en lossen dit vanaf de rijbaan van de Beekstraat, Ruijsstraat en Markt doen; </text:p>
            <text:p text:style-name="common-al">Dat de Beekstraat onderdeel uitmaakt van de parkeerroute in het centrumgebied van Panningen;</text:p>
            <text:p text:style-name="common-al">Dat voertuigen die laden en lossen vanaf de rijbaan zorgen voor onveilige verkeerssituaties en de verkeersdoorstroming op de parkeerroute belemmeren;</text:p>
            <text:p text:style-name="common-al">Dat door het aanleggen van een gelegenheid voor het onmiddellijk laden en lossen van goederen in de Beekstraat niet meer vanaf de rijbaan laden en lossen hoeft plaats te vinden;</text:p>
            <text:p text:style-name="common-al">Dat door het aanleggen van een gelegenheid voor het onmiddellijk laden en lossen van goederen de verkeersdoorstroming en verkeersveiligheid in het gebied verbetert;</text:p>
            <text:p text:style-name="common-al">Dat voor de aanleg van de gelegenheid voor het onmiddellijk laden en lossen van goederen de bestaande parkeerstrook met 2 meter wordt verlengd;</text:p>
            <text:p text:style-name="common-al">Dat de eerste 24 meter van de parkeerstrook (gezien vanaf de Ruijsstraat) wordt aangewezen als gelegenheid voor het onmiddellijk laden en lossen van goederen;</text:p>
            <text:p text:style-name="common-al">Dat ter ondersteuning van de bebording in het straatwerk met een markering wordt aangegeven dat dit laad- en losplaatsen zijn.<text:span text:style-name="nadrukvet"/></text:p>
            <text:p text:style-name="common-al">
            <text:span text:style-name="nadrukvet">Overleg</text:span>
          </text:p>
            <text:p text:style-name="common-al">Onderhavige verkeersmaatregel is besproken met de politie. De politie heeft ingestemd met deze verkeersmaatregel. Hiermee is voldaan aan het bepaalde in artikel 24 van het BABW.</text:p>
            <text:p text:style-name="common-al"/>
            <text:p text:style-name="common-al">
            <text:span text:style-name="nadrukvet">Belangenafweging</text:span>
          </text:p>
            <text:p text:style-name="common-al">Niet is gebleken dat andere belanghebbenden onevenredig zullen worden benadeeld door de genoemde verkeersmaatregel, dan wel dat door de te treffen verkeersmaatregel een onduidelijke verkeerssituatie zal ontstaan.</text:p>
            <text:p text:style-name="common-al"/>
            <text:p text:style-name="common-al">
            <text:span text:style-name="nadrukvet">Besluiten</text:span>
          </text:p>
            <text:p text:style-name="common-al">Op grond van vorenstaande overwegingen besluiten burgemeester en wethouders:</text:p>
            <text:list text:style-name="id1-3-2-2-1-48">
              <text:list-item text:style-override="id1-3-2-2-1-48-1">
                <text:number>1.</text:number>
                <text:p text:style-name="al">Door het plaatsen van verkeersbord E7 van bijlage I van het RVV 1990, in de parkeerstrook aan de westzijde van de Beekstraat (gezien vanaf de Ruijsstraat) over een lengte van 24 meter, een gelegenheid voor het onmiddellijk laden en lossen van goederen vast te stellen;</text:p>
              </text:list-item>
              <text:list-item text:style-override="id1-3-2-2-1-48-2">
                <text:number>2.</text:number>
                <text:p text:style-name="al">Genoemde verkeersmaatregel uit te voeren zoals aangegeven op de bij dit verkeersbesluit behorende bebordingtekening;</text:p>
              </text:list-item>
              <text:list-item text:style-override="id1-3-2-2-1-48-3">
                <text:number>3.</text:number>
                <text:p text:style-name="al">Dit verkeersbesluit treedt in werking op de dag na bekendmaking en wordt geëffectueerd op het moment dat het verkeersbord geplaatst is.</text:p>
              </text:list-item>
            </text:list>
            <text:p text:style-name="common-al"/>
            <text:p text:style-name="common-al">Panningen 1 september 2016</text:p>
            <text:p text:style-name="common-al"/>
            <text:p text:style-name="common-al">Burgemeester en wethouders van Peel en Maas, namens dezen,</text:p>
            <text:p text:style-name="common-al">Teammanager openbare ruimte,</text:p>
            <text:p text:style-name="common-al"/>
            <text:p text:style-name="common-al"/>
            <text:p text:style-name="common-al">P.H.G.M. Peeters</text:p>
            <text:p text:style-name="common-al"/>
            <text:p text:style-name="common-al">Dit besluit is op de in de gemeente gebruikelijke wijze ter openbare kennis gebracht, waarvan mededeling is gedaan in de Staatscourant van 8 september 2016</text:p>
            <text:p text:style-name="common-al"/>
            <text:p text:style-name="common-al">
            <text:span text:style-name="nadrukvet">Bezwaar en verzoek om een voorlopige voorziening.</text:span>
          </text:p>
            <text:p text:style-name="common-al">Het verkeersbesluit en de daarbij horende stukken liggen van 9 september 2016 tot en met 13 oktober 2016 gedurende de openingstijden van het Huis van de Gemeente ter inzage bij de publieksbalie vergunningen, toezicht en handhaving, Wilhelminaplein 1, 5981 CC Panningen.</text:p>
            <text:p text:style-name="common-al"/>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64">
              <text:list-item text:style-override="id1-3-2-2-1-64-1">
                <text:number>•</text:number>
                <text:p text:style-name="al">De naam en het adres van de indiener;</text:p>
              </text:list-item>
              <text:list-item text:style-override="id1-3-2-2-1-64-2">
                <text:number>•</text:number>
                <text:p text:style-name="al">De dagtekening;</text:p>
              </text:list-item>
              <text:list-item text:style-override="id1-3-2-2-1-64-3">
                <text:number>•</text:number>
                <text:p text:style-name="al">Een omschrijving van het besluit waartegen het bezwaarschrift is gericht;</text:p>
              </text:list-item>
              <text:list-item text:style-override="id1-3-2-2-1-64-4">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1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1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1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Peel en Maas - Verkeersbesluit – Gelegenheid voor het onmiddellijk laden en lossen van goederen – Beekstraat – Panningen</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319</meta:user-defined>
    <meta:user-defined meta:name="OVERHEIDop.StcrtID/DC.identifier">stcrt-2016-47319</meta:user-defined>
    <meta:user-defined meta:name="DCTERMS.alternative">Gemeente Peel en Maas - elegenheid voor het onmiddellijk laden en lossen van goederen – Beekstraat - Panningen</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Organisatie en beleid</meta:user-defined>
    <meta:user-defined meta:name="OVERHEID.PostcodeHuisnummer/OVERHEIDop.postcodeHuisnummer">5981AS 2</meta:user-defined>
    <meta:user-defined meta:name="OVERHEIDop.woonplaats">Panningen</meta:user-defined>
    <meta:user-defined meta:name="OVERHEIDop.straatnaam">Bee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 laad en losplaats|exb-2016-29447</meta:user-defined>
    <meta:user-defined meta:name="OVERHEID.EPSG28992/DC.spatial">196548 371190</meta:user-defined>
    <meta:user-defined meta:name="OVERHEIDop.versieInformatie"/>
  </office:meta>
</office:document-meta>
</file>