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parkeerverbod – Venloseweg -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Peel en Maas;</text:span>
          </text:p>
          </text:section>
        </text:section>
        <text:section text:name="regeling-tekst_id1-3-2-2" text:style-name="regeling-tekst">
          <text:section text:name="tekst_id1-3-2-2-1" text:style-name="tekst">
            <text:p text:style-name="common-al">Kenmerk</text:p>
            <text:p text:style-name="common-al">Zaaknummer 1894/2016/842654</text:p>
            <text:p text:style-name="common-al">Documentnummer 1894/2016/842658</text:p>
            <text:p text:style-name="common-al"/>
            <text:p text:style-name="common-al">Op grond van artikel 18, eerste lid, onder d, van de Wegenverkeerswet 1994 en op grond van het mandaatbesluit, ben ik bevoegd dit verkeersbesluit te nemen.</text:p>
            <text:p text:style-name="common-al"/>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0">
              <text:list-item text:style-override="id1-3-2-2-1-10-1">
                <text:number>•</text:number>
                <text:p text:style-name="al">Wegenverkeerswet 1994 (hierna WVW 1994);</text:p>
              </text:list-item>
              <text:list-item text:style-override="id1-3-2-2-1-10-2">
                <text:number>•</text:number>
                <text:p text:style-name="al">Reglement verkeersregels en verkeerstekens 1990 (hierna RVV 1990);</text:p>
              </text:list-item>
              <text:list-item text:style-override="id1-3-2-2-1-10-3">
                <text:number>•</text:number>
                <text:p text:style-name="al">Algemene wet bestuursrecht (hierna Awb);</text:p>
              </text:list-item>
              <text:list-item text:style-override="id1-3-2-2-1-10-4">
                <text:number>•</text:number>
                <text:p text:style-name="al">Besluit administratieve bepalingen inzake het wegverkeer (hierna BABW).</text:p>
              </text:list-item>
            </text:list>
            <text:p text:style-name="common-al"/>
            <text:p text:style-name="common-al">Ingevolge artikel 2, eerste lid, van de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e. het waarborgen van een goede heffing en invordering van de mobiliteitstarieven, bedoeld in de wet bereikbaarheid en mobiliteit.</text:p>
            <text:p text:style-name="common-al"/>
            <text:p text:style-name="common-al">Ingevolge het tweede lid van artikel 2 van de WVW 1994 kunnen de krachtens deze wet vastgestelde regels voorts strekken tot:</text:p>
            <text:p text:style-name="common-al">f. het voorkomen of beperken van door het verkeer veroorzaakte overlast, hinder of schade (…);</text:p>
            <text:p text:style-name="common-al">g. het voorkomen of beperken van door het verkeer veroorzaakte aantasting van het karakter of van de functie van objecten of gebieden.</text:p>
            <text:p text:style-name="common-al"/>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oelstelling en motivering</text:span>
          </text:p>
            <text:p text:style-name="common-al">
            <text:span text:style-name="nadrukondlijn">Doelstelling</text:span>
          </text:p>
            <text:p text:style-name="common-al">Uit oogpunt van het waarborgen van de bruikbaarheid van de weg, het verzekeren van de veiligheid op de weg en het beschermen van weggebruikers en passagiers is het gewenst op de Venloseweg te Maasbree ter hoogte van activiteitencentrum De Fabriek, een parkeerverbod aan weerszijden van de weg vast te stellen.</text:p>
            <text:p text:style-name="common-al">
            <text:span text:style-name="nadrukondlijn">Motivering</text:span>
          </text:p>
            <text:p text:style-name="common-al">Hierbij is het volgende overwogen:</text:p>
            <text:list text:style-name="id1-3-2-2-1-30">
              <text:list-item text:style-override="id1-3-2-2-1-30-1">
                <text:number>•</text:number>
                <text:p text:style-name="al">Dat op het adres Venloseweg 25 te Maasbree activiteitencentrum De Fabriek is gevestigd;</text:p>
              </text:list-item>
              <text:list-item text:style-override="id1-3-2-2-1-30-2">
                <text:number>•</text:number>
                <text:p text:style-name="al">Dat bij grotere en/of drukkere activiteiten bij De Fabriek overlast door geparkeerde auto’s aan beide zijde van de Venloseweg ontstaat;</text:p>
              </text:list-item>
              <text:list-item text:style-override="id1-3-2-2-1-30-3">
                <text:number>•</text:number>
                <text:p text:style-name="al">Dat voertuigen deels op de fietssuggestiestroken parkeren waardoor fietsers in het midden van de rijbaan moeten gaan fietsen waardoor gevaarlijke verkeerssituaties kunnen ontstaan;</text:p>
              </text:list-item>
              <text:list-item text:style-override="id1-3-2-2-1-30-4">
                <text:number>•</text:number>
                <text:p text:style-name="al">Dat geparkeerde auto’s de verkeersdoorstroming en bereikbaarheid voor het openbaar vervoer op de Venloseweg belemmeren;</text:p>
              </text:list-item>
              <text:list-item text:style-override="id1-3-2-2-1-30-5">
                <text:number>•</text:number>
                <text:p text:style-name="al">Dat bij grote en/of drukke activiteiten bezoekers van De Fabriek bij het voormalig Enexis gebouw kunnen parkeren;</text:p>
              </text:list-item>
              <text:list-item text:style-override="id1-3-2-2-1-30-6">
                <text:number>•</text:number>
                <text:p text:style-name="al">Dat bezoekers van De Fabriek naar de parkeerlocatie bij het voormalig Enexis gebouw worden verwezen;</text:p>
              </text:list-item>
              <text:list-item text:style-override="id1-3-2-2-1-30-7">
                <text:number>•</text:number>
                <text:p text:style-name="al">Dat door het instellen van een parkeerverbod aan weerszijden van de Venloseweg parkeeroverlast voorkomen wordt.</text:p>
              </text:list-item>
            </text:list>
            <text:p text:style-name="common-al"/>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p text:style-name="common-al">
            <text:span text:style-name="nadrukvet">Belangenafweging</text:span>
          </text:p>
            <text:p text:style-name="common-al">Niet is gebleken dat andere belanghebbenden onevenredig zullen worden benadeeld door de genoemde verkeersmaatregel, dan wel dat door de te treffen verkeersmaatregel een onduidelijke verkeerssituatie zal ontstaan.</text:p>
            <text:p text:style-name="common-al"/>
            <text:p text:style-name="common-al">
            <text:span text:style-name="nadrukvet">Besluiten</text:span>
          </text:p>
            <text:p text:style-name="common-al">Op grond van vorenstaande overwegingen besluiten burgemeester en wethouders:</text:p>
            <text:list text:style-name="id1-3-2-2-1-40">
              <text:list-item text:style-override="id1-3-2-2-1-40-1">
                <text:number>1.</text:number>
                <text:p text:style-name="al">Door het plaatsen van verkeersborden E1 van bijlage I van het RVV 1990, aan weerszijden van de Venloseweg, tussen het voormalige Enexis gebouw en 200 meter voorbij De Fabriek, een parkeerverbod vast te stellen;</text:p>
              </text:list-item>
              <text:list-item text:style-override="id1-3-2-2-1-40-2">
                <text:number>2.</text:number>
                <text:p text:style-name="al">Genoemde verkeersmaatregel uit te voeren zoals aangegeven op de bij dit verkeersbesluit behorende bebordingtekening;</text:p>
              </text:list-item>
              <text:list-item text:style-override="id1-3-2-2-1-40-3">
                <text:number>3.</text:number>
                <text:p text:style-name="al">Dit verkeersbesluit treedt in werking op de dag na bekendmaking en wordt geëffectueerd op het moment dat de verkeersborden geplaatst zijn.</text:p>
              </text:list-item>
            </text:list>
            <text:p text:style-name="common-al"/>
            <text:p text:style-name="common-al">Panningen 1 september 2016</text:p>
            <text:p text:style-name="common-al"/>
            <text:p text:style-name="common-al">Burgemeester en wethouders van Peel en Maas, namens dezen,</text:p>
            <text:p text:style-name="common-al">Teammanager openbare ruimte,</text:p>
            <text:p text:style-name="common-al"/>
            <text:p text:style-name="common-al"/>
            <text:p text:style-name="common-al">P.H.G.M. Peeters</text:p>
            <text:p text:style-name="common-al"/>
            <text:p text:style-name="common-al">Dit besluit is op de in de gemeente gebruikelijke wijze ter openbare kennis gebracht, waarvan mededeling is gedaan in de Staatscourant van 8 september 2016</text:p>
            <text:p text:style-name="common-al"/>
            <text:p text:style-name="common-al">
            <text:span text:style-name="nadrukvet">Bezwaar en verzoek om een voorlopige voorziening.</text:span>
          </text:p>
            <text:p text:style-name="common-al">Het verkeersbesluit en de daarbij horende stukken liggen van 9 september 2016 tot en met 13 oktober 2016 gedurende de openingstijden van het Huis van de Gemeente ter inzage bij de publieksbalie vergunningen, toezicht en handhaving, Wilhelminaplein 1, 5981 CC Panningen.</text:p>
            <text:p text:style-name="common-al"/>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56">
              <text:list-item text:style-override="id1-3-2-2-1-56-1">
                <text:number>•</text:number>
                <text:p text:style-name="al">De naam en het adres van de indiener;</text:p>
              </text:list-item>
              <text:list-item text:style-override="id1-3-2-2-1-56-2">
                <text:number>•</text:number>
                <text:p text:style-name="al">De dagtekening;</text:p>
              </text:list-item>
              <text:list-item text:style-override="id1-3-2-2-1-56-3">
                <text:number>•</text:number>
                <text:p text:style-name="al">Een omschrijving van het besluit waartegen het bezwaarschrift is gericht;</text:p>
              </text:list-item>
              <text:list-item text:style-override="id1-3-2-2-1-56-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1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1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1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Peel en Maas - Verkeersbesluit – parkeerverbod – Venloseweg - Maasbree</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317</meta:user-defined>
    <meta:user-defined meta:name="OVERHEIDop.StcrtID/DC.identifier">stcrt-2016-47317</meta:user-defined>
    <meta:user-defined meta:name="DCTERMS.alternative">Gemeente Peel en Maas - Parkeerverbod Venloseweg - Maasbree</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Organisatie en beleid</meta:user-defined>
    <meta:user-defined meta:name="OVERHEID.PostcodeHuisnummer/OVERHEIDop.postcodeHuisnummer">5993SC 2</meta:user-defined>
    <meta:user-defined meta:name="OVERHEIDop.woonplaats">Maasbree</meta:user-defined>
    <meta:user-defined meta:name="OVERHEIDop.straatnaam">Hagelkruisweg</meta:user-defined>
    <meta:user-defined meta:name="OVERHEID.PostcodeHuisnummer/OVERHEIDop.postcodeHuisnummer">5993PH 31</meta:user-defined>
    <meta:user-defined meta:name="OVERHEIDop.straatnaam">Venlo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parkeerverbod|exb-2016-29445</meta:user-defined>
    <meta:user-defined meta:name="OVERHEID.EPSG28992/DC.spatial">202007 374921</meta:user-defined>
    <meta:user-defined meta:name="OVERHEID.EPSG28992/DC.spatial">202412 375055</meta:user-defined>
    <meta:user-defined meta:name="OVERHEIDop.versieInformatie"/>
  </office:meta>
</office:document-meta>
</file>