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3 parkeerplaatsen Sint Jan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002</text:p>
            <text:p text:style-name="context_bottom"/>
          </text:section>
          <text:p text:style-name="aanhef_wie">Burgemeester en Wethouders van de gemeente Boekel</text:p>
          <text:section text:name="considerans_id1-3-2-1-3" text:style-name="considerans">
            <text:p text:style-name="tussenkopcur">
            <text:span text:style-name="nadrukvet">Overwegingen ten aanzien van het besluit</text:span>
          </text:p>
            <text:p text:style-name="considerans.al"/>
            <text:list text:style-name="id1-3-2-1-3-3">
              <text:list-item text:style-override="id1-3-2-1-3-3-1">
                <text:number>1.</text:number>
                <text:p text:style-name="al">Op grond van artikel 15, tweede lid ,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3-2">
                <text:number>2.</text:number>
                <text:p text:style-name="al">Dat het in het kader van stimulering van het gebruik van de (elektrische) fiets gewenst is om meer fietsenstallingen aan te brengen op het Sint Janplein;</text:p>
              </text:list-item>
              <text:list-item text:style-override="id1-3-2-1-3-3-3">
                <text:number>3.</text:number>
                <text:p text:style-name="al">Dat er in de huidige situatie veel fietsen op het trottoir geparkeerd worden, hetgeen de doorgang op het trottoir belemmerd;</text:p>
              </text:list-item>
              <text:list-item text:style-override="id1-3-2-1-3-3-4">
                <text:number>4.</text:number>
                <text:p text:style-name="al">Dat het laten vervallen van de drie parkeerplaatsen niet zal leiden tot een onacceptabele verhoging van de parkeerdruk ter plaats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op bijgevoegde tekening gemarkeerde parkeerplaatsen aan het Sint Janplein te laten vervallen ten behoeve van het aanbrengen van extra fietsenstallingen en het doortrekken van het trottoir.</text:p>
            <text:p text:style-name="tekst_bottom"/>
          </text:section>
        </text:section>
        <text:section text:name="regeling-sluiting_id1-3-2-3" text:style-name="regeling-sluiting">
          <text:section text:name="gegeven_id1-3-2-3-1" text:style-name="gegeven">
            <text:p text:style-name="dagtekening">
            <text:span text:style-name="plaats">Boekel</text:span>
            <text:span text:style-name="datum">26 januari 2016</text:span>
          </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en de daarop betrekking hebbende stukken liggen vanaf donderdag 4 februari 2016 gedurende 6 weken ter inzage bij de centrale balie in het gemeentehuis, Sint Agathaplein 2 te Boekel. Gedurende de bovengenoemde termijn van ter inzage legging kan beroep aangetekend worden tegen dit besluit door degenen die zienswijzen ingediend hebben tegen het ontwerp besluit en degenen die kunnen aantonen dat zij redelijkerwijs niet in de gelegenheid waren zienswijzen in te dienen tegen het ontwerp besluit.</text:p>
          <text:p text:style-name="bezwaarschrift_al">Het beroepschrift moet ingediend worden bij de Rechtbank ’s-Hertogenbosch, Sector Bestuursrecht. Het indienen van het beroepschrift schorst de werking van dit besluit niet.</text:p>
          <text:p text:style-name="bezwaarschrift_al">Om de werking van het besluit te schorsen kan, indien een beroepschrift is ingediend, bij de Voorzieningenrechter van de Rechtbank te ’s-Hertogenbosch, Sector Bestuursrecht, Postbus 90125, 5200 MA ’s-Hertogenbosch, om een voorlopige voorziening gevraagd wo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2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2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3 parkeerplaatsen Sint Janplei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728</meta:user-defined>
    <meta:user-defined meta:name="OVERHEIDop.StcrtID/DC.identifier">stcrt-2016-4728</meta:user-defined>
    <meta:user-defined meta:name="DCTERMS.alternative">Gemeente Boekel - Opheffen 3 parkeerplaatsen Sint Janplein - Sint Janplein</meta:user-defined>
    <meta:user-defined meta:name="OVERHEID.Organisatietype/OVERHEID.organisationType">gemeente</meta:user-defined>
    <meta:user-defined meta:name="OVERHEID.Gemeente/OVERHEID.authority">Boekel</meta:user-defined>
    <meta:user-defined meta:name="OVERHEID.Gemeente/DC.creator">Boekel</meta:user-defined>
    <meta:user-defined meta:name="OVERHEID.TaxonomieBeleidsagenda/OVERHEID.category">Verkeer | Organisatie en beleid</meta:user-defined>
    <meta:user-defined meta:name="OVERHEID.PostcodeHuisnummer/OVERHEIDop.postcodeHuisnummer">5427</meta:user-defined>
    <meta:user-defined meta:name="OVERHEIDop.woonplaats">Boekel</meta:user-defined>
    <meta:user-defined meta:name="OVERHEIDop.straatnaam">Sint Janpl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00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24</meta:user-defined>
    <meta:user-defined meta:name="OVERHEID.EPSG28992/DC.spatial">174775 401632</meta:user-defined>
    <meta:user-defined meta:name="OVERHEIDop.versieInformatie"/>
  </office:meta>
</office:document-meta>
</file>