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65</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31 augustus 2016</text:span></text:p>
      <text:p text:style-name="ifm_p_ifm"><text:span text:style-name="ifm_span_font.underline_ifm">2016/0805-05</text:span> onder wijziging van de d.d. 10 april 2015, onder nr. 2014/1216-08, verleende vergunning, aan de Nederlandse Aardolie Maatschappij B.V. te Den Haag, kantoorhoudend Schepersmaat 2 te Assen, voor het verrichten van handelingen met splijtstoffen in de vorm van thoriumhoudende gasgloeikousjes en het verrichten van werkzaamheden met materialen waarin zich natuurlijke bronnen bevinden op mijnbouwinstallaties, mijnbouwwerken, pijpleidingen en overige locaties van de Nederlandse Aardolie Maatschappij B.V. en het verrichten van handelingen met ingekapselde bronnen ten behoeve van meet- en regeltoepassing, analytische doeleinden, ijk-, test- en demonstratiedoeleinden, alsmede ten behoeve van opslag voor derden, die handelingen onderbreken, op alle locaties van NAM.</text:p>
      <text:p text:style-name="ifm_p_mt.3.7mm_ifm"><text:span text:style-name="ifm_span_font.underline_ifm">2 september 2016</text:span></text:p>
      <text:p text:style-name="ifm_p_ifm"><text:span text:style-name="ifm_span_font.underline_ifm">2016/0819-10</text:span> aan Snelcore B.V., gevestigd te Arnhem, voor het verrichten van handelingen met radioactieve stoffen ten behoeve van diktemeting binnen de locatie van Snelcore B.V., gelegen aan de Bruningweg 1 te Arn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265</text:span><text:tab/>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265</text:span><text:tab/>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7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26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9-08</meta:user-defined>
    <meta:user-defined meta:name="OVERHEIDop.Ruimtelijkplan/OVERHEIDop.bekendmakingBetreffendePlan"/>
  </office:meta>
</office:document-meta>
</file>