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afwijkingsbesluiten ontwerpbesluit hogere grenswaarden Wet geluidhinder‘Kavel 22’voorzieningenstrook ParijschCulembo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8 september 2016 liggen gedurende zes weken voor een ieder ter inzage het ontwerp-projectafwijkingsbesluit ‘Kavel 22’ en het ontwerpbesluit hogere Grenswaarden Wet geluidhinder. De kavel is gelegen op de hoek Prijsseweg/Ottersingel, naast Prijsseweg 99, in de voorzieningenstrook van de wijk Parijsch te Culemborg.</text:p>
            <text:p text:style-name="tussenkopcur">
            <text:span text:style-name="nadrukvet">Ontwerp-</text:span>
            <text:span text:style-name="nadrukvet">projectafwijkingsbesluit</text:span>
          </text:p>
            <text:p text:style-name="common-al">Het projectafwijkingsbesluit geeft een planologisch kader voor de bouw van één woning vooruitlopend op de omgevingsvergunning. De kavel is gelegen in het bestemmingsplan ‘Culemborg West’. De bestemming ‘wonen’ is op deze kavel van toepassing, maar het bouwvlak ontbreekt. Middels de ruimtelijke onderbouwing wordt bebouwing (één woning) toegestaan.</text:p>
            <text:p text:style-name="common-al">
            <text:span text:style-name="nadrukvet">Ontwerpbesluit hogere grenswaarden Wet Geluidhinder</text:span>
            <text:span text:style-name="nadrukvet"/>De geluidsbelasting op de gevel van de te bouwen woning ligt boven de voorkeurswaarde van 48 dB, maar onder de maximaal toelaatbare waarde van 63 dB, namelijk maximaal 50 dB. Om de bouw van de woning mogelijk te maken, is een ontheffing op grond van de Wet Geluidhinder vereist. </text:p>
            <text:p text:style-name="common-al">
            <text:span text:style-name="nadrukvet">Ter inzage legging</text:span>
            <text:span text:style-name="nadrukvet"/>Het ontwerp-projectafwijkingsbesluit, het ontwerpbesluit hogere grenswaarden en de bijbehorende stukken liggen vanaf donderdag 8 september tot en met woensdag 19 oktober 2016, gedurende 6 weken ter inzage tijdens openingstijden op het Stadskantoor, Ridderstraat 250 te Culemborg.</text:p>
            <text:p text:style-name="common-al">Het ontwerpwijzigingsplan is ook digitaal te raadplegen op www.culemborg.nl, onder 'wonen en leven', 'bestemmingsplannen' en op www.ruimtelijkeplannen.nl. </text:p>
            <text:p text:style-name="common-al">Het planidentificatienummer is: NL.IMRO.0216.PBKavel22Parijsch-ON01</text:p>
            <text:p text:style-name="common-al">
            <text:span text:style-name="nadrukvet">Zienswijze indienen </text:span>
            <text:span text:style-name="nadrukvet"/>Binnen de termijn van terinzagelegging is een ieder bevoegd zienswijzen schriftelijk of mondeling (tijdens kantooruren) kenbaar te maken aan het college van burgemeester en wethouders van Culemborg, Postbus 136, 4100 AC Culemborg. Voor het indienen van mondelinge zienswijzen of nadere informatie kunt u telefonisch een afspraak maken met onze medewerkers van de afdeling Stadsontwikkeling, bereikbaar onder nummer 0345 – 477700.</text:p>
            <text:p text:style-name="common-al">Culemborg, 7 september 2016</text:p>
            <text:p text:style-name="last-al">Burgemeester en wethouders van Culembo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5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25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25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afwijkingsbesluiten ontwerpbesluit hogere grenswaarden Wet geluidhinder‘Kavel 22’voorzieningenstrook ParijschCulemborg</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251</meta:user-defined>
    <meta:user-defined meta:name="OVERHEIDop.StcrtID/DC.identifier">stcrt-2016-47251</meta:user-defined>
    <meta:user-defined meta:name="OVERHEID.TaxonomieBeleidsagenda/OVERHEID.category">Ruimte en infrastructuur | Organisatie en beleid</meta:user-defined>
    <meta:user-defined meta:name="OVERHEID.Gemeente/DC.spatial">Culemborg</meta:user-defined>
    <meta:user-defined meta:name="OVERHEIDop.Ruimtelijkplan/OVERHEIDop.bekendmakingBetreffendePlan">NL.IMRO.0216.PBKavel22Parijsch-ON01</meta:user-defined>
    <meta:user-defined meta:name="OVERHEIDop.referentienummer">Kavel 22 Parijsch</meta:user-defined>
    <meta:user-defined meta:name="OVERHEID.Organisatietype/OVERHEID.organisationType">gemeente</meta:user-defined>
    <meta:user-defined meta:name="OVERHEID.Gemeente/DC.creator">Culemborg</meta:user-defined>
    <meta:user-defined meta:name="OVERHEID.Informatietype/DC.type">officiële publicatie</meta:user-defined>
    <dc:language>nl</dc:language>
    <meta:user-defined meta:name="OVERHEID.PostcodeHuisnummer/OVERHEIDop.postcodeHuisnummer">4105LE 99</meta:user-defined>
    <meta:user-defined meta:name="OVERHEIDop.woonplaats">Culemborg</meta:user-defined>
    <meta:user-defined meta:name="OVERHEIDop.straatnaam">Prijs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205 440229</meta:user-defined>
    <meta:user-defined meta:name="OVERHEIDop.versieInformatie"/>
  </office:meta>
</office:document-meta>
</file>