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bestemmingsplan, Stationstraat 143,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 bestemmingsplan </text:span>
          </text:p>
            <text:p text:style-name="common-al">
            <text:span text:style-name="nadrukvet">‘Stationsstraat 143 Nuth’; </text:span>
          </text:p>
            <text:p text:style-name="common-al">
            <text:span text:style-name="nadrukvet">ex artikel 3.1 Wet ruimtelijke ordening.</text:span>
          </text:p>
            <text:p text:style-name="common-al"/>
            <text:p text:style-name="common-al">Ingevolge artikel 3.8 lid 1 van de Wet ruimtelijke ordening en artikel 3.12 van de Algemene wet bestuursrecht maakt het college van burgemeester en wethouders van de Gemeente Nuth bekend dat de raad in zijn vergadering van 19 juli 2016 met het ontwerp-bestemmingsplan  ‘Stationstraat 143 Nuth’ heeft ingestemd. </text:p>
            <text:p text:style-name="common-al"/>
            <text:p text:style-name="common-al">Het bestemmingsplan  “Stationstraat 143 Nuth”  zal dienen als planologisch kader voor het gebruik voor detailhandel op de locatie Stationstraat 143 te Nuth te schrappen van de bestemming ‘Centrum'. De overige gebruiksmogelijkheden blijven voor deze locatie gegarandeerd.</text:p>
            <text:p text:style-name="common-al">De vestiging van de Aldi supermarkt aan de Markt 10 te Nuth wordt verplaatst naar de locatie Stationstraat 7 te Nuth. Hiermee beoogd Aldi een efficiëntere bedrijfsvoering.</text:p>
            <text:p text:style-name="common-al">Omdat het winkelvloeroppervlak op de nieuwe locatie wordt vergroot, is met de gemeente Nuth en Parkstad Limburg afgesproken dat deze uitbreiding van oppervlak voor detailhandel, elders binnen de gemeente Nuth gecompenseerd wordt. Hiervoor is de locatie Stationstraat 143 gekozen.</text:p>
            <text:p text:style-name="common-al">(Voor de vestiging van Aldi aan de Stationstraat 7 wordt een separate Wabo – procedure gevoerd).</text:p>
            <text:p text:style-name="common-al"/>
            <text:p text:style-name="common-al">Het ontwerp bestemmingsplan met bijbehorende stukken zijn digitaal beschikbaar via <text:a xlink:href="http://www.ruimtelijkeplannen.nl/" xlink:type="simple">www.ruimtelijkeplannen.nl</text:a> . Tevens ligt het ontwerp bestemmingsplan gedurende zes weken met ingang van 7 september 2016 tot en met 19 oktober 2016 voor een ieder ter inzage in het gemeentehuis te Nuth. De gemeente Nuth werkt uitsluitend op afspraak. Een afspraak maakt u bij voorkeur digitaal, <text:a xlink:href="http://www.nuth.nl/" xlink:type="simple">www.nuth.nl</text:a> , via het telefoonnummer 14045 of persoonlijk aan de receptie. De afspraaktijden zijn dagelijks van 8.30 tot 17.00 uur (op vrijdag tot 16.00 uur).</text:p>
            <text:p text:style-name="common-al"/>
            <text:p text:style-name="common-al"> Gedurende de genoemde 6 weken termijn kan een ieder schriftelijk of mondeling een zienswijze ten aanzien van het voornemen tot vaststelling van het bestemmingsplan door de raad kenbaar maken bij de gemeenteraad van Nuth. Schriftelijke zienswijzen dienen gericht te zijn aan de Raad van de Gemeente Nuth, postbus 22000, 6360 AA Nuth.</text:p>
            <text:p text:style-name="common-al">Voor het kenbaar maken van een mondelinge zienswijze dient een afspraak te worden gemaakt zoals omschreven.</text:p>
            <text:p text:style-name="common-al">Een afspraak voor het indienen van een mondelinge zienswijze dient uiterlijk één week voor het einde van de terinzagelegging te zijn gemaakt. Het is niet mogelijk telefonisch een zienswijze kenbaar te maken.</text:p>
            <text:p text:style-name="common-al"/>
            <text:p text:style-name="common-al">Burgemeester en wethouders van Nuth.</text:p>
            <text:p text:style-name="last-al">Nuth, 6 september 2016<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5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5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5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bestemmingsplan, Stationstraat 143, Nuth</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250</meta:user-defined>
    <meta:user-defined meta:name="OVERHEIDop.StcrtID/DC.identifier">stcrt-2016-47250</meta:user-defined>
    <meta:user-defined meta:name="OVERHEID.TaxonomieBeleidsagenda/OVERHEID.category">Huisvesting | Organisatie en beleid</meta:user-defined>
    <meta:user-defined meta:name="OVERHEID.Gemeente/DC.spatial">Nuth</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PostcodeHuisnummer/OVERHEIDop.postcodeHuisnummer">6361BH 143</meta:user-defined>
    <meta:user-defined meta:name="OVERHEIDop.woonplaats">Nuth</meta:user-defined>
    <meta:user-defined meta:name="OVERHEIDop.straatnaam">Statio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219 325725</meta:user-defined>
    <meta:user-defined meta:name="OVERHEIDop.versieInformatie"/>
  </office:meta>
</office:document-meta>
</file>