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uropalaan 2 Intrekking gehandicaptenparkeerplaat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06 september 2016 wordt de gehandicaptenparkeerplaats op de Europalaan nabij huisnummer 2 3526 KS Utrecht ingetrokken en het verkeersbord verwijderd. 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249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7249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7249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uropalaan 2 Intrekking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06</meta:user-defined>
    <meta:user-defined meta:name="OVERHEIDop.publicationIssue">47249</meta:user-defined>
    <meta:user-defined meta:name="OVERHEIDop.StcrtID/DC.identifier">stcrt-2016-47249</meta:user-defined>
    <meta:user-defined meta:name="DCTERMS.alternative">Gemeente Utrecht - intrekken - Europalaan 2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26KS 2</meta:user-defined>
    <meta:user-defined meta:name="OVERHEIDop.woonplaats">Utrecht</meta:user-defined>
    <meta:user-defined meta:name="OVERHEIDop.straatnaam">Europa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687 454182</meta:user-defined>
    <meta:user-defined meta:name="OVERHEIDop.versieInformatie"/>
  </office:meta>
</office:document-meta>
</file>