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4/21323, Castilielaan 15, verlengen van tijdelijk vestigen van een asielzoekercentrum t/m november 2018,</text:p>
            <text:p text:style-name="common-al">01-09-2016</text:p>
            <text:p text:style-name="common-al">De omgevingsvergunning  Castilielaan 15 ligt met ingang van donderdag  8 september 2016 tot en met woensdag 19 oktober 2016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130950-/NL.IMRO.0772.OV1421323-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3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3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230</meta:user-defined>
    <meta:user-defined meta:name="OVERHEIDop.StcrtID/DC.identifier">stcrt-2016-4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29CH 10</meta:user-defined>
    <meta:user-defined meta:name="OVERHEIDop.woonplaats">Eindhoven</meta:user-defined>
    <meta:user-defined meta:name="OVERHEIDop.straatnaam">Castilië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039 389301</meta:user-defined>
    <meta:user-defined meta:name="OVERHEIDop.versieInformatie"/>
  </office:meta>
</office:document-meta>
</file>