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Hoofdstraat 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College van buremeester en wethouders van de gemeente Leiderdorp,</text:p>
          <text:section text:name="considerans_id1-3-2-1-3" text:style-name="considerans">
            <text:p text:style-name="tussenkopcur">
            <text:span text:style-name="nadrukvet">Overwegingen ten aanzien van het besluit</text:span>
          </text:p>
            <text:p text:style-name="considerans.al">- dat de heer T. Hoekema een verzoek heeft ingediend tot het krijgen van een gereserveerde gehandicaptenparkeerplaats nabij zijn woning aan de Hoofdstraat;</text:p>
            <text:p text:style-name="considerans.al">- dat aan de heer Hoekema een gehandicaptenparkeerkaart voor bestuurders is verstrekt;</text:p>
            <text:p text:style-name="considerans.al">- dat een gehandicaptenparkeerkaart wordt verstrekt aan bestuurders waarvan door een onafhankelijk arts is vastgesteld dat zij redelijkerwijs niet meer dan 100 meter aan één stuk kunnen lopen;</text:p>
            <text:p text:style-name="considerans.al">- dat deze parkeerkaart geldig is tot de verloopdatum van zijn rijbewijs maar bij verlengen van het rijbewijs geldig is tot 30 november 2020;</text:p>
            <text:p text:style-name="considerans.al">- dat door de parkeerdruk rondom zijn woning het voorkomt dat hij zijn auto bij thuiskomst niet kan parkeren binnen een redelijke afstand van de toegang tot zijn woning;</text:p>
            <text:p text:style-name="considerans.al">- dat op grond van vastgesteld beleid is onderzocht of aanvrager kan voorzien in een parkeerplaats op eigen terrein hetgeen in dit geval niet mogelijk is;</text:p>
            <text:p text:style-name="considerans.al">- dat enige jaren geleden ten behoeve van mevrouw Hoekema een gereserveerde gehandicaptenparkeerplaats is aangelegd maar dat mevrouw zelf geen rijbewijs meer bezit en deze plaats nu wordt toegewezen aan de heer Hoekema;</text:p>
            <text:p text:style-name="considerans.al">- dat toewijzing van de parkeerplaats betekent dat andere weggebruikers geen gebruik meer kunnen maken van deze parkeerplaats;</text:p>
            <text:p text:style-name="considerans.al">- dat aanvrager nu ook zijn auto in de directe omgeving parkeert en de parkeerdruk dus niet ernstig zal toenemen bij het honoreren van de aanvraag;</text:p>
            <text:p text:style-name="considerans.al">- dat aanvrager heeft aangegeven geen extra brede of lange parkeerplaats nodig te hebben;</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dat er overeenkomstig artikel 24 van het Besluit Administratieve Bepalingen inzake het Wegverkeer (BABW) overleg is gevoerd met de verkeerskundig adviseur van de politie Den Haag, de heer L.J. Versteege, en dat er positief is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bestaande gereserveerde gehandicaptenparkeerplaats nabij de toegang tot Hoofdstraat 123 in stand te houden ten behoeve van de heer Hoekema;</text:p>
            <text:p text:style-name="common-al">2.      om hiertoe het bord model E06 van Bijlage 1 van het RVV 1990 te handhaven; </text:p>
            <text:p text:style-name="common-al">3.      om hiertoe eveneens een markering te handhaven om de grootte van de parkeerplaats te bepalen;</text:p>
            <text:p text:style-name="common-al">4.      om door het plaatsen van een onderbord met daarop het kenteken van het voertuig van de heer Hoekema  de parkeerplaats specifiek te bestemmen voor dit voertuig</text:p>
            <text:p text:style-name="common-al">5.      om dit besluit bij eerste mogelijkheid op de gebruikelijke wijze te publiceren in de Staatscourant en het Leiderdorps Weekblad;</text:p>
            <text:p text:style-name="common-al">6.      om een afschrift te zenden aan de politie eenheid Den Haag, district Leiden-Noord in de persoon van de heer L.J. Versteege;</text:p>
            <text:p text:style-name="common-al">7.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5 januari 2016</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J. Boot</text:span>
            <text:span text:style-name="achternaam"/>
          </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2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2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gehandicaptenparkeerplaats Hoofdstraat te Leiderdorp</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723</meta:user-defined>
    <meta:user-defined meta:name="OVERHEIDop.StcrtID/DC.identifier">stcrt-2016-4723</meta:user-defined>
    <meta:user-defined meta:name="DCTERMS.alternative">Gemeente Leiderdorp - gereserveerde gehandicaptenparkeerplaats  - Hoofdstraat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1AE 123</meta:user-defined>
    <meta:user-defined meta:name="OVERHEIDop.woonplaats">Leiderdorp</meta:user-defined>
    <meta:user-defined meta:name="OVERHEIDop.straatnaam">Hoof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623</meta:user-defined>
    <meta:user-defined meta:name="OVERHEID.EPSG28992/DC.spatial">96123 462160</meta:user-defined>
    <meta:user-defined meta:name="OVERHEIDop.versieInformatie"/>
  </office:meta>
</office:document-meta>
</file>