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Hoofdstraat 69 Gorssel (artikel 2.1 en 2.12 (afwijken bestemmingsplan)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chem maken bekend dat zij met toepassing van artikel 2.12, lid 1 onder a, sub 3° van de Wet algemene bepalingen omgevingsrecht (Wabo), een omgevingsvergunning hebben verleend voor:</text:p>
            <text:p text:style-name="common-al">-Het uitbreiden van de mogelijkheden van het bestemmingsplan ter plaatse van de Hoofdstraat 69 te Gorssel, waarmee burgerbewoning mogelijk wordt., nr. 2016-009366</text:p>
            <text:p text:style-name="tussenkopcur">
            <text:span text:style-name="nadrukvet">Inzage</text:span>
          </text:p>
            <text:p text:style-name="common-al">Het besluit en de bijbehorende stukken liggen voor een ieder ter inzage van 8 september t/m  19 oktober 2016 bij de publieksbalie, Hanzeweg 8 in Lochem en Hoofdstraat 45 in Gorssel.</text:p>
            <text:p text:style-name="common-al">Tegen het besluit kan binnen 6 weken na verzenddatum van het besluit beroep worden aangetekend. Het beroepsschrift moet worden ingediend bij de rechtbank Zutphen, Postbus 9008, 7200 GJ Zutphen.</text:p>
            <text:p text:style-name="common-al">De mogelijkheid tot het indienen van een beroepschrift staat open voor belanghebbenden die: </text:p>
            <text:list text:style-name="id1-3-2-1-1-7">
              <text:list-item text:style-override="id1-3-2-1-1-7-1">
                <text:number>•</text:number>
                <text:p text:style-name="al">tijdig tegen het ontwerpbesluit hun zienswijze naar voren hebben gebracht bij het college; </text:p>
              </text:list-item>
              <text:list-item text:style-override="id1-3-2-1-1-7-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beroepschrift vermeldt u in ieder geval:</text:p>
            <text:list text:style-name="id1-3-2-1-1-11">
              <text:list-item text:style-override="id1-3-2-1-1-11-1">
                <text:number>•</text:number>
                <text:p text:style-name="al">het onderwerp;</text:p>
              </text:list-item>
              <text:list-item text:style-override="id1-3-2-1-1-11-2">
                <text:number>•</text:number>
                <text:p text:style-name="al">het zaaknummer;</text:p>
              </text:list-item>
              <text:list-item text:style-override="id1-3-2-1-1-11-3">
                <text:number>•</text:number>
                <text:p text:style-name="al">uw naam en adres;</text:p>
              </text:list-item>
              <text:list-item text:style-override="id1-3-2-1-1-11-4">
                <text:number>•</text:number>
                <text:p text:style-name="al">de onderbouwing van uw bezwaarschrift.</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Hoofdstraat 69 Gorssel (artikel 2.1 en 2.12 (afwijken bestemmingsplan) Wet algemene bepalingen omgevingsrecht)</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204</meta:user-defined>
    <meta:user-defined meta:name="OVERHEIDop.StcrtID/DC.identifier">stcrt-2016-47204</meta:user-defined>
    <meta:user-defined meta:name="OVERHEID.TaxonomieBeleidsagenda/OVERHEID.category">Ruimte en infrastructuur | Organisatie en beleid</meta:user-defined>
    <meta:user-defined meta:name="OVERHEIDop.Ruimtelijkplan/OVERHEIDop.bekendmakingBetreffendePlan">NL.IMRO.0262.goHoofdstraat69-OV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CS 69</meta:user-defined>
    <meta:user-defined meta:name="OVERHEIDop.woonplaats">Gorssel</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344 468586</meta:user-defined>
    <meta:user-defined meta:name="OVERHEIDop.versieInformatie"/>
  </office:meta>
</office:document-meta>
</file>