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30 km-zone Parkbuurt (gedeelte Stationsbuu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0830_0001</text:p>
            <text:p text:style-name="context_bottom"/>
          </text:section>
          <text:p text:style-name="aanhef_wie">Burgemeester en wethouders van Zwolle</text:p>
          <text:section text:name="considerans_id1-3-2-1-3" text:style-name="considerans">
            <text:p text:style-name="tussenkopcur">
            <text:span text:style-name="nadrukvet">Overwegingen ten aanzien van het besluit</text:span>
          </text:p>
            <text:p text:style-name="considerans.al">dat rijk, provincies, waterschappen en gemeenten een intentieverklaring hebben ondertekend waarin zij verklaren het Startprogramma Duurzaam Veilig te zullen uitvoeren; </text:p>
            <text:p text:style-name="considerans.al">dat de uitbreiding van 30 km/uur-gebieden daarvan een onderdeel uitmaakt; </text:p>
            <text:p text:style-name="considerans.al">dat bewoners van de Parkbuurt bekend zijn met het voornemen de buurt als 30 km/uur-zone aan te duiden;</text:p>
            <text:p text:style-name="considerans.al">dat de wegen rondom de Parkbuurt, betreffende Westerlaan, Stationsweg, Burgemeester van Roijensingel, Emmawijk (gedeelte Stadsgracht) en Willemskade, in de Mobiliteitsvisie zijn opgenomen als gebiedsontsluitingswegen B; </text:p>
            <text:p text:style-name="considerans.al">dat de wegen in de Parkbuurt, betreffende Emmawijk, Parkweg, Parkstraat, Roopoort en Westerstraat, in de Mobiliteitsvisie zijn opgenomen als erftoegangswegen; </text:p>
            <text:p text:style-name="considerans.al">dat erftoegangswegen slechts een functie hebben voor het verkeer dat zijn bestemming of herkomst heeft op die wegen dan wel op een weg gelegen in de directe omgeving; </text:p>
            <text:p text:style-name="considerans.al">dat voor het beperken van de snelheid van het verkeer en het tegengaan van sluiproutes door de wijk reeds voldoende snelheidsremmende en attentieverhogende voorzieningen zijn aangelegd;</text:p>
            <text:p text:style-name="considerans.al">dat het daarom in het belang van de vrijheid van het verkeer en de veiligheid op de weg noodzakelijk is de onderstaande verkeersmaatregel te treffen;</text:p>
            <text:p text:style-name="considerans.al">dat het voor de administratieve overzichtelijkheid wenselijk is bestaande verkeersmaatregelen c.q. oude besluiten in te trekken en de geldende verkeersmaatregelen vast te leggen in een nieuw besluit;</text:p>
            <text:p text:style-name="considerans.al">dat uitvoering van de werkzaamheden gepland staan voor najaar 2016;</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oorgenomen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20 september 2001, kenmerk SBL01-3724, waarin de Parkbuurt is aangewezen als 30 km/uur-zone, in te trekken;</text:p>
              </text:list-item>
              <text:list-item text:style-override="id1-3-2-2-1-1-2">
                <text:number>2.</text:number>
                <text:p text:style-name="al">door plaatsing van verkeersborden A01-30-ZB en A02-30-ZE volgens bijlage 1 van het RW 1990, de hieronder genoemde wegen aan te wijzen als zone waarbinnen de maximumsnelheid van 30 km/uur geldt:</text:p>
                <text:list text:style-name="id1-3-2-2-1-1-2-3">
                  <text:list-item text:style-override="id1-3-2-2-1-1-2-3-1">
                    <text:number/>
                    <text:p text:style-name="al"/>
                  </text:list-item>
                </text:list>
                <text:p text:style-name="al">a. Emmawijk; uitgezonderd gedeelte langs de Stadsgracht; </text:p>
                <text:p text:style-name="al">b. Parkstraat: </text:p>
                <text:p text:style-name="al">c. Parkweg; </text:p>
                <text:p text:style-name="al">d. Roopoort: </text:p>
                <text:p text:style-name="al">e. Wester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1 september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dhr. W. IJzerman</text:span>
            <text:span text:style-name="achternaam"/>
          </text:span></text:p>
            <text:p><text:span text:style-name="functie">sectiehoofd afdeling Vergunningen</text:span></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6 september 2016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locatie Zwolle,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9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9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19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30 km-zone Parkbuurt (gedeelte Stationsbuurt)</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7195</meta:user-defined>
    <meta:user-defined meta:name="OVERHEIDop.StcrtID/DC.identifier">stcrt-2016-47195</meta:user-defined>
    <meta:user-defined meta:name="DCTERMS.alternative">Gemeente Zwolle - aanwijzen 30 km-zone - Parkbuurt (gedeelte Stationsbuur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1CE 2</meta:user-defined>
    <meta:user-defined meta:name="OVERHEIDop.woonplaats">Zwolle</meta:user-defined>
    <meta:user-defined meta:name="OVERHEIDop.straatnaam">Westerstraat</meta:user-defined>
    <meta:user-defined meta:name="OVERHEID.PostcodeHuisnummer/OVERHEIDop.postcodeHuisnummer">8011CJ 2</meta:user-defined>
    <meta:user-defined meta:name="OVERHEIDop.straatnaam">Parkstraat</meta:user-defined>
    <meta:user-defined meta:name="OVERHEID.PostcodeHuisnummer/OVERHEIDop.postcodeHuisnummer">8011CN 61</meta:user-defined>
    <meta:user-defined meta:name="OVERHEIDop.straatnaam">Emmawijk</meta:user-defined>
    <meta:user-defined meta:name="OVERHEID.PostcodeHuisnummer/OVERHEIDop.postcodeHuisnummer">8011CM 8</meta:user-defined>
    <meta:user-defined meta:name="OVERHEID.PostcodeHuisnummer/OVERHEIDop.postcodeHuisnummer">8011CS 1</meta:user-defined>
    <meta:user-defined meta:name="OVERHEIDop.straatnaam">Burgemeester van Roijensingel</meta:user-defined>
    <meta:user-defined meta:name="OVERHEID.PostcodeHuisnummer/OVERHEIDop.postcodeHuisnummer">8011CS 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830_0001</meta:user-defined>
    <meta:user-defined meta:name="DCTERMS.abstract">aanwijzen 30 km-zone</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buurt 30 km/uur-zone|exb-2016-29336</meta:user-defined>
    <meta:user-defined meta:name="OVERHEID.EPSG28992/DC.spatial">202634 502358</meta:user-defined>
    <meta:user-defined meta:name="OVERHEID.EPSG28992/DC.spatial">202572 502401</meta:user-defined>
    <meta:user-defined meta:name="OVERHEID.EPSG28992/DC.spatial">202376 502518</meta:user-defined>
    <meta:user-defined meta:name="OVERHEID.EPSG28992/DC.spatial">202475 502682</meta:user-defined>
    <meta:user-defined meta:name="OVERHEID.EPSG28992/DC.spatial">202597 502714</meta:user-defined>
    <meta:user-defined meta:name="OVERHEID.EPSG28992/DC.spatial">202712 502640</meta:user-defined>
    <meta:user-defined meta:name="OVERHEIDop.versieInformatie"/>
  </office:meta>
</office:document-meta>
</file>