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orgaan openbaar primair onderwijs Noord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van de gemeenten De Marne, Eemsmond en Winsum, ieder voor zover zij voor de eigen gemeente bevoegd zijn;</text:p>
            <text:p text:style-name="al"/>
            <text:p text:style-name="al">overwegende dat coördinatie en samenwerking gewenst is ten aanzien van de uitoefening van de bevoegdheden van de gemeenteraad als bedoeld in artikel 48 van de Wet op het primair onderwijs en als bedoeld in de statuten van Schoolbestuur voor primair en voortgezet onderwijs tussen Lauwers en Eems-stichting, laatstelijk gewijzigd op 29 december 2010;</text:p>
            <text:p text:style-name="al"/>
            <text:p text:style-name="al">gelet op:</text:p>
            <text:p text:style-name="al">- de Wet gemeenschappelijke regelingen, zoals deze luidt na wijziging door de Wet van 9 juli 2014 (Stb. 2014, 306)</text:p>
            <text:p text:style-name="al">- artikel 8, tweede lid van de Wet gemeenschappelijke regelingen;</text:p>
            <text:p text:style-name="al"/>
            <text:p text:style-name="al">besluiten:</text:p>
            <text:p text:style-name="al"/>
            <text:p text:style-name="al">de gemeenschappelijke regeling “Gemeenschappelijk orgaan openbaar primair onderwijs Noord Groningen” te wijzigen, waarna deze als volgt lui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a. de regeling: deze gemeenschappelijke regeling;</text:p>
            <text:p text:style-name="al">b. het gemeenschappelijk orgaan: het gemeenschappelijk orgaan in artikel 2 van de regeling;</text:p>
            <text:p text:style-name="al">c. het bestuur: het bestuur van het Gemeenschappelijk orgaan;</text:p>
            <text:p text:style-name="al">d. de deelnemende raden: de gemeenteraden die aan deze regeling deelnemen;</text:p>
            <text:p text:style-name="al">e. gedeputeerde staten: het college van gedeputeerde staten van de provincie Groningen;</text:p>
            <text:p text:style-name="al">f. de wet: de Wet gemeenschappelijke regelingen;</text:p>
            <text:p text:style-name="al">g. de Stichting: Schoolbestuur voor primair en voortgezet onderwijs tussen Lauwers en Eems-stichting;</text:p>
            <text:p text:style-name="al">h. de scholen: de openbare scholen die de Stichting in standhoudt binnen het grondgebied van de gemeenten van de deelnemende raden.</text:p>
          </text:section>
          <text:section text:name="artikel_id1-3-2-2-2" text:style-name="artikel">
            <text:p text:style-name="artikel_kop_titel"><text:span text:style-name="artikel_kop_label">Artikel</text:span> <text:span text:style-name="artikel_kop_nr">2.</text:span> Gemeenschappelijk orgaan</text:p>
            <text:list text:style-name="id1-3-2-2-2-2">
              <text:list-item text:style-override="id1-3-2-2-2-2-1">
                <text:number>1.</text:number>
                <text:p text:style-name="al">Voor de uitvoering van deze regeling is een gemeenschappelijk orgaan ingesteld, genaamd “Gemeenschappelijk orgaan openbaar primair onderwijs Noord Groningen”.</text:p>
              </text:list-item>
              <text:list-item text:style-override="id1-3-2-2-2-2-2">
                <text:number>2.</text:number>
                <text:p text:style-name="al">Het gemeenschappelijk orgaan is gevestigd te Uithuizen. </text:p>
              </text:list-item>
            </text:list>
          </text:section>
          <text:section text:name="artikel_id1-3-2-2-3" text:style-name="artikel">
            <text:p text:style-name="artikel_kop_titel"><text:span text:style-name="artikel_kop_label">Artikel</text:span> <text:span text:style-name="artikel_kop_nr">3.</text:span> Doelstelling en belang</text:p>
            <text:p text:style-name="al">Het gemeenschappelijk orgaan coördineert en oefent bevoegdheden van de raden uit als bedoeld in artikel 48 van de Wet op het primair onderwijs, alsmede in de statuten van de Stichting gelet op het belang te voldoen aan de grondwettelijke plicht zorg te dragen voor voldoend openbaar onderwijs in een genoegzaam aantal scholen.</text:p>
          </text:section>
          <text:section text:name="artikel_id1-3-2-2-4" text:style-name="artikel">
            <text:p text:style-name="artikel_kop_titel"><text:span text:style-name="artikel_kop_label">Artikel</text:span> <text:span text:style-name="artikel_kop_nr">4.</text:span> Bestuur</text:p>
            <text:list text:style-name="id1-3-2-2-4-2">
              <text:list-item text:style-override="id1-3-2-2-4-2-1">
                <text:number>1.</text:number>
                <text:p text:style-name="al">Het bestuur bestaat uit 6 leden. </text:p>
              </text:list-item>
              <text:list-item text:style-override="id1-3-2-2-4-2-2">
                <text:number>2.</text:number>
                <text:p text:style-name="al">De raden wijzen voor het bestuur elk twee leden aan uit hun midden, met uitzondering van de voorzitter. De aanwijzing vindt plaats tijdens de eerste vergadering van de raden in de nieuwe samenstelling, na gehouden verkiezingen.</text:p>
              </text:list-item>
              <text:list-item text:style-override="id1-3-2-2-4-2-3">
                <text:number>3.</text:number>
                <text:p text:style-name="al">De leden van het bestuur worden voor een periode van vier jaar aangewezen met dien verstande dat de zittingsperiode gelijk is aan de zittingsperiode van de raden.</text:p>
              </text:list-item>
              <text:list-item text:style-override="id1-3-2-2-4-2-4">
                <text:number>4.</text:number>
                <text:p text:style-name="al">Het lid dat ophoudt lid te zijn van één van de raden, houdt tevens op lid van het bestuur te zijn.</text:p>
              </text:list-item>
              <text:list-item text:style-override="id1-3-2-2-4-2-5">
                <text:number>5.</text:number>
                <text:p text:style-name="al">Een lid van het bestuur kan te allen tijde ontslag nemen. De voorzitter en de raad die hem hebben aangewezen, worden hiervan op de hoogte gesteld.</text:p>
              </text:list-item>
              <text:list-item text:style-override="id1-3-2-2-4-2-6">
                <text:number>6.</text:number>
                <text:p text:style-name="al">In een vacature wordt zo spoedig mogelijk voorzien.</text:p>
              </text:list-item>
            </text:list>
          </text:section>
          <text:section text:name="artikel_id1-3-2-2-5" text:style-name="artikel">
            <text:p text:style-name="artikel_kop_titel"><text:span text:style-name="artikel_kop_label">Artikel</text:span> <text:span text:style-name="artikel_kop_nr">5.</text:span> Taak en bevoegdheden bestuur</text:p>
            <text:p text:style-name="al">Het bestuur oefent de bevoegdheden als bedoeld in artikel 3 van de regeling uit, voor zover daarvan in deze regeling niet wordt afgeweken.</text:p>
          </text:section>
          <text:section text:name="artikel_id1-3-2-2-6" text:style-name="artikel">
            <text:p text:style-name="artikel_kop_titel"><text:span text:style-name="artikel_kop_label">Artikel</text:span> <text:span text:style-name="artikel_kop_nr">6.</text:span> Taakverdeling en tekenbevoegdheid</text:p>
            <text:list text:style-name="id1-3-2-2-6-2">
              <text:list-item text:style-override="id1-3-2-2-6-2-1">
                <text:number>1.</text:number>
                <text:p text:style-name="al">Het bestuur kiest uit zijn midden voor een periode van vier jaar een voorzitter, een plaatsvervangend voorzitter, een secretaris en een penningmeester.</text:p>
              </text:list-item>
              <text:list-item text:style-override="id1-3-2-2-6-2-2">
                <text:number>2.</text:number>
                <text:p text:style-name="al">De voorzitter en de secretaris tekenen alle stukken die van het bestuur uitgaan.</text:p>
              </text:list-item>
              <text:list-item text:style-override="id1-3-2-2-6-2-3">
                <text:number>3.</text:number>
                <text:p text:style-name="al">De voorzitter, de secretaris en de penningmeester zijn belast met de voorbereiding en de uitvoering van de besluiten van het bestuur, alsmede met het financieel beheer van het gemeenschappelijk orgaan.</text:p>
              </text:list-item>
            </text:list>
          </text:section>
          <text:section text:name="artikel_id1-3-2-2-7" text:style-name="artikel">
            <text:p text:style-name="artikel_kop_titel"><text:span text:style-name="artikel_kop_label">Artikel</text:span> <text:span text:style-name="artikel_kop_nr">7.</text:span> Vergaderfrequentie</text:p>
            <text:list text:style-name="id1-3-2-2-7-2">
              <text:list-item text:style-override="id1-3-2-2-7-2-1">
                <text:number>1.</text:number>
                <text:p text:style-name="al">Het bestuur vergadert jaarlijks ten minste twee keer en voorts zo dikwijls als de voorzitter dit nodig acht.</text:p>
              </text:list-item>
              <text:list-item text:style-override="id1-3-2-2-7-2-2">
                <text:number>2.</text:number>
                <text:p text:style-name="al">Het bestuur vergadert bovendien indien ten minste twee leden hiertoe schriftelijk en met opgaaf van redenen aan de voorzitter hun wens daartoe kenbaar maken. De vergadering vindt vervolgens plaats binnen twee weken nadat de voorzitter het verzoek heeft ontvangen. </text:p>
              </text:list-item>
            </text:list>
          </text:section>
          <text:section text:name="artikel_id1-3-2-2-8" text:style-name="artikel">
            <text:p text:style-name="artikel_kop_titel"><text:span text:style-name="artikel_kop_label">Artikel</text:span> <text:span text:style-name="artikel_kop_nr">8.</text:span> Oproeping</text:p>
            <text:list text:style-name="id1-3-2-2-8-2">
              <text:list-item text:style-override="id1-3-2-2-8-2-1">
                <text:number>1.</text:number>
                <text:p text:style-name="al">De voorzitter bepaalt dag, uur en plaats van de vergadering.</text:p>
              </text:list-item>
              <text:list-item text:style-override="id1-3-2-2-8-2-2">
                <text:number>2.</text:number>
                <text:p text:style-name="al">De voorzitter roept de leden schriftelijk tot de vergadering op.</text:p>
              </text:list-item>
              <text:list-item text:style-override="id1-3-2-2-8-2-3">
                <text:number>3.</text:number>
                <text:p text:style-name="al">De oproepingsbriefjes worden, spoedeisende gevallen uitgezonderd, ten minste 48 uur voor het houden van de vergadering aan de leden toegezonden. Zij vermelden de zaken waarvoor de vergadering is belegd. Behoudens het bepaalde in het derde lid van artikel 9 kan het bestuur besluiten om ook over andere onderwerpen te beraadslagen en te besluiten.</text:p>
              </text:list-item>
              <text:list-item text:style-override="id1-3-2-2-8-2-4">
                <text:number>4.</text:number>
                <text:p text:style-name="al">De op de agenda betrekking hebbende stukken worden samen met de oproepingen verzonden aan de leden.</text:p>
              </text:list-item>
            </text:list>
          </text:section>
          <text:section text:name="artikel_id1-3-2-2-9" text:style-name="artikel">
            <text:p text:style-name="artikel_kop_titel"><text:span text:style-name="artikel_kop_label">Artikel</text:span> <text:span text:style-name="artikel_kop_nr">9.</text:span> Quorum</text:p>
            <text:list text:style-name="id1-3-2-2-9-2">
              <text:list-item text:style-override="id1-3-2-2-9-2-1">
                <text:number>1.</text:number>
                <text:p text:style-name="al">De vergadering vindt geen doorgang indien niet ten minste de helft van het aantal leden aanwezig is. </text:p>
              </text:list-item>
              <text:list-item text:style-override="id1-3-2-2-9-2-2">
                <text:number>2.</text:number>
                <text:p text:style-name="al">In geval een vergadering op grond van het bepaalde in het vorige lid geen doorgang kan vinden, belegt de voorzitter binnen 14 dagen een nieuwe vergadering.</text:p>
              </text:list-item>
              <text:list-item text:style-override="id1-3-2-2-9-2-3">
                <text:number>3.</text:number>
                <text:p text:style-name="al">Indien wegens onvoltalligheid op grond van het bepaalde in het tweede lid een nieuwe vergadering is belegd, beraadslagen en besluiten de aanwezigen over de onderwerpen die voor de eerste vergadering aan de orde waren gesteld, ongeacht het aantal leden dat aanwezig is.</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1.</text:number>
                <text:p text:style-name="al">Tenzij deze regeling anders bepaalt, worden besluiten bij volstrekte meerderheid van stemmen genomen. Een blanco uitgebrachte stem geldt als een niet uitgebrachte stem.</text:p>
              </text:list-item>
              <text:list-item text:style-override="id1-3-2-2-10-2-2">
                <text:number>2.</text:number>
                <text:p text:style-name="al">Over personen wordt schriftelijk gestemd, over zaken mondeling.</text:p>
              </text:list-item>
              <text:list-item text:style-override="id1-3-2-2-10-2-3">
                <text:number>3.</text:number>
                <text:p text:style-name="al">Indien de stemmen staken bij een stemming, niet een benoeming betreffende, wordt het nemen van een besluit tot een volgende vergadering uitgesteld, waarin de beraadslagingen kunnen worden heropend. Indien bij herstemming de stemmen staken, wordt het voorstel geacht te zijn verworpen.</text:p>
              </text:list-item>
              <text:list-item text:style-override="id1-3-2-2-10-2-4">
                <text:number>4.</text:number>
                <text:p text:style-name="al">Wordt bij stemming over personen, een benoeming betreffende, de vereiste meerderheid niet verkregen, dan vindt herstemming plaats over de personen die de meeste stemmen op zich verenigd hebben. Indien bij deze stemming de stemmen opnieuw staken, dan beslist terstond het lot.</text:p>
              </text:list-item>
            </text:list>
          </text:section>
          <text:section text:name="artikel_id1-3-2-2-11" text:style-name="artikel">
            <text:p text:style-name="artikel_kop_titel"><text:span text:style-name="artikel_kop_label">Artikel</text:span> <text:span text:style-name="artikel_kop_nr">11.</text:span> Openbaarheid van vergaderingen</text:p>
            <text:list text:style-name="id1-3-2-2-11-2">
              <text:list-item text:style-override="id1-3-2-2-11-2-1">
                <text:number>1.</text:number>
                <text:p text:style-name="al">De vergaderingen van het bestuur zijn openbaar. </text:p>
              </text:list-item>
              <text:list-item text:style-override="id1-3-2-2-11-2-2">
                <text:number>2.</text:number>
                <text:p text:style-name="al">De deuren worden gesloten wanneer ten minste twee aanwezige leden daarom verzoeken of de voorzitter dit nodig acht. Het bestuur besluit vervolgens op grond van de aard van de aan de orde zijnde aangelegenheid of met gesloten deuren zal worden vergaderd. </text:p>
              </text:list-item>
              <text:list-item text:style-override="id1-3-2-2-11-2-3">
                <text:number>3.</text:number>
                <text:p text:style-name="al">In een besloten vergadering kan niet worden beraadslaagd of besloten over de vaststelling en wijziging van de begroting en de vaststelling van de rekening van het gemeenschappelijk orgaan.</text:p>
              </text:list-item>
            </text:list>
          </text:section>
          <text:section text:name="artikel_id1-3-2-2-12" text:style-name="artikel">
            <text:p text:style-name="artikel_kop_titel"><text:span text:style-name="artikel_kop_label">Artikel</text:span> <text:span text:style-name="artikel_kop_nr">12.</text:span> Geheimhouding van stukken</text:p>
            <text:list text:style-name="id1-3-2-2-12-2">
              <text:list-item text:style-override="id1-3-2-2-12-2-1">
                <text:number>1.</text:number>
                <text:p text:style-name="al">Het bestuur kan op grond van een belang genoemd in artikel 10 van de Wet openbaarheid van bestuur, omtrent het in een besloten vergadering behandelde en omtrent de inhoud van de stukken die aan het bestuur worden voorgelegd, geheimhouding opleggen. De geheimhouding wordt door hen die van het behandelde of de stukken kennis dragen, in acht genomen, totdat het bestuur haar opheft. </text:p>
              </text:list-item>
              <text:list-item text:style-override="id1-3-2-2-12-2-2">
                <text:number>2.</text:number>
                <text:p text:style-name="al">De verplichting tot geheimhouding als bedoeld in het vorige lid vervalt indien de oplegging niet door het bestuur in zijn eerstvolgende vergadering, waarin blijkens de presentielijst meer dan de helft van de leden aanwezig is, wordt bekrachtigd. </text:p>
              </text:list-item>
            </text:list>
          </text:section>
          <text:section text:name="artikel_id1-3-2-2-13" text:style-name="artikel">
            <text:p text:style-name="artikel_kop_titel"><text:span text:style-name="artikel_kop_label">Artikel</text:span> <text:span text:style-name="artikel_kop_nr">13.</text:span> Informatie en verantwoording bestuur</text:p>
            <text:list text:style-name="id1-3-2-2-13-2">
              <text:list-item text:style-override="id1-3-2-2-13-2-1">
                <text:number>1.</text:number>
                <text:p text:style-name="al">Het bestuur geeft de raden alle informatie die een of meer leden van die raden schriftelijk verlangen.</text:p>
              </text:list-item>
              <text:list-item text:style-override="id1-3-2-2-13-2-2">
                <text:number>2.</text:number>
                <text:p text:style-name="al">Het lid van het bestuur verschaft aan de raad die hem als lid heeft aangewezen, alle informatie die een of meer leden van die raad verlangen.</text:p>
              </text:list-item>
              <text:list-item text:style-override="id1-3-2-2-13-2-3">
                <text:number>3.</text:number>
                <text:p text:style-name="al">Het lid van het bestuur is aan de raad die hem heeft aangewezen, verantwoording verschuldigd over het door hem in het bestuur gevoerde beleid. De verantwoording geschiedt volgens door de raad nader vast te stellen regels. </text:p>
              </text:list-item>
              <text:list-item text:style-override="id1-3-2-2-13-2-4">
                <text:number>4.</text:number>
                <text:p text:style-name="al">De raad kan een door hem aangewezen lid van het bestuur uit zijn functie ontheffen, indien dit lid niet langer het vertrouwen van de raad heeft.</text:p>
              </text:list-item>
            </text:list>
          </text:section>
          <text:section text:name="artikel_id1-3-2-2-14" text:style-name="artikel">
            <text:p text:style-name="artikel_kop_titel"><text:span text:style-name="artikel_kop_label">Artikel</text:span> <text:span text:style-name="artikel_kop_nr">14.</text:span> Ambtelijke secretaris en kostenverdeling</text:p>
            <text:list text:style-name="id1-3-2-2-14-2">
              <text:list-item text:style-override="id1-3-2-2-14-2-1">
                <text:number>1.</text:number>
                <text:p text:style-name="al">Het bestuur wordt in al zijn werkzaamheden bijgestaan door een ambtelijk secretaris, zijnde een ambtenaar van de gemeente Eemsmond. De ambtelijk secretaris is bij de vergaderingen van het bestuur aanwezig.</text:p>
              </text:list-item>
              <text:list-item text:style-override="id1-3-2-2-14-2-2">
                <text:number>2.</text:number>
                <text:p text:style-name="al">Het bestuur besluit over de wijze waarop de kosten van de ambtelijk secretaris en de overige uit deze regeling voortvloeiende kosten worden verdeeld over de raden.</text:p>
              </text:list-item>
            </text:list>
          </text:section>
          <text:section text:name="artikel_id1-3-2-2-15" text:style-name="artikel">
            <text:p text:style-name="artikel_kop_titel"><text:span text:style-name="artikel_kop_label">Artikel</text:span> <text:span text:style-name="artikel_kop_nr">15.</text:span> Kadernota en voorlopige jaarrekening</text:p>
            <text:p text:style-name="al">Het bestuur zendt vóór 15 april van het jaar voorafgaande aan dat waarvoor de begroting dient de algemene financiële en beleidsmatige kaders en de voorlopige jaarrekening aan de deelnemende raden.</text:p>
          </text:section>
          <text:section text:name="artikel_id1-3-2-2-16" text:style-name="artikel">
            <text:p text:style-name="artikel_kop_titel"><text:span text:style-name="artikel_kop_label">Artikel</text:span> <text:span text:style-name="artikel_kop_nr">16.</text:span> Begroting</text:p>
            <text:list text:style-name="id1-3-2-2-16-2">
              <text:list-item text:style-override="id1-3-2-2-16-2-1">
                <text:number>1.</text:number>
                <text:p text:style-name="al">Het boekjaar valt samen met het kalenderjaar.</text:p>
              </text:list-item>
              <text:list-item text:style-override="id1-3-2-2-16-2-2">
                <text:number>2.</text:number>
                <text:p text:style-name="al">Het gemeenschappelijk orgaan stelt de begroting vast in het jaar voorafgaande aan dat waarvoor zij dient.</text:p>
              </text:list-item>
              <text:list-item text:style-override="id1-3-2-2-16-2-3">
                <text:number>3.</text:number>
                <text:p text:style-name="al">Het gemeenschappelijk orgaan zendt de ontwerpbegroting acht weken voordat zij door het gemeenschappelijk orgaan wordt vastgesteld, toe aan de deelnemende raden.</text:p>
              </text:list-item>
              <text:list-item text:style-override="id1-3-2-2-16-2-4">
                <text:number>4.</text:number>
                <text:p text:style-name="al">De deelnemende raden kunnen bij het bestuur van het gemeenschappelijk orgaan hun zienswijze over de ontwerpbegroting naar voren brengen. </text:p>
              </text:list-item>
              <text:list-item text:style-override="id1-3-2-2-16-2-5">
                <text:number>5.</text:number>
                <text:p text:style-name="al">Nadat deze is vastgesteld, zendt het gemeenschappelijk orgaan de begroting, zo nodig, aan de deelnemende raden, die ter zake bij gedeputeerde staten hun zienswijze naar voren kunnen brengen. </text:p>
              </text:list-item>
              <text:list-item text:style-override="id1-3-2-2-16-2-6">
                <text:number>6.</text:number>
                <text:p text:style-name="al">Het gemeenschappelijk orgaan zendt de begroting binnen twee weken na de vaststelling, doch in ieder geval vóór 1 augustus van het jaar voorafgaande dat waarvoor de begroting dient, aan gedeputeerde staten.</text:p>
              </text:list-item>
            </text:list>
          </text:section>
          <text:section text:name="artikel_id1-3-2-2-17" text:style-name="artikel">
            <text:p text:style-name="artikel_kop_titel"><text:span text:style-name="artikel_kop_label">Artikel</text:span> <text:span text:style-name="artikel_kop_nr">17.</text:span> Wijziging begroting</text:p>
            <text:p text:style-name="al">Bij wijziging van de begroting is in het bepaalde in artikel 16 niet van toepassing. Tot een wijziging van de begroting kan, op voorstel van het bestuur, worden besloten, indien de deelnemende raden hiermee instemmen.</text:p>
          </text:section>
          <text:section text:name="artikel_id1-3-2-2-18" text:style-name="artikel">
            <text:p text:style-name="artikel_kop_titel"><text:span text:style-name="artikel_kop_label">Artikel</text:span> <text:span text:style-name="artikel_kop_nr">18.</text:span> Rekening en verantwoording</text:p>
            <text:list text:style-name="id1-3-2-2-18-2">
              <text:list-item text:style-override="id1-3-2-2-18-2-1">
                <text:number>1.</text:number>
                <text:p text:style-name="al">Het gemeenschappelijk orgaan stelt de jaarrekening vast in het jaar volgende op het jaar waarop deze betrekking heeft.</text:p>
              </text:list-item>
              <text:list-item text:style-override="id1-3-2-2-18-2-2">
                <text:number>2.</text:number>
                <text:p text:style-name="al">Het gemeenschappelijk orgaan zendt de jaarrekening binnen twee weken na de vaststelling, doch in ieder geval vóór 15 juli van het jaar volgende op het jaar waarop de jaarrekening betrekking heeft, aan gedeputeerde staten.</text:p>
              </text:list-item>
            </text:list>
          </text:section>
          <text:section text:name="artikel_id1-3-2-2-19" text:style-name="artikel">
            <text:p text:style-name="artikel_kop_titel"><text:span text:style-name="artikel_kop_label">Artikel</text:span> <text:span text:style-name="artikel_kop_nr">19.</text:span> Toetreding en uittreding</text:p>
            <text:list text:style-name="id1-3-2-2-19-2">
              <text:list-item text:style-override="id1-3-2-2-19-2-1">
                <text:number>1.</text:number>
                <text:p text:style-name="al">De raad van een gemeente op wiens grondgebied de Stichting een school in stand houdt, die wil toetreden tot deze regeling dient hiertoe een verzoek in bij het bestuur. Het bestuur informeert de raden en willigt het verzoek binnen een maand na ontvangst in en stelt de toegetreden raad en de Stichting hiervan in kennis. </text:p>
              </text:list-item>
              <text:list-item text:style-override="id1-3-2-2-19-2-2">
                <text:number>2.</text:number>
                <text:p text:style-name="al">Een raad treedt uit de regeling op het moment dat de Stichting niet langer een school op het grondgebied van die gemeente in stand houdt.</text:p>
              </text:list-item>
              <text:list-item text:style-override="id1-3-2-2-19-2-3">
                <text:number>3.</text:number>
                <text:p text:style-name="al">Het bestuur regelt de financiële gevolgen, alsmede de overige gevolgen van de uittreding. </text:p>
              </text:list-item>
              <text:list-item text:style-override="id1-3-2-2-19-2-4">
                <text:number>4.</text:number>
                <text:p text:style-name="al">Het bestuur zendt een besluit tot toetreding of uittreding aan gedeputeerde staten. </text:p>
              </text:list-item>
            </text:list>
          </text:section>
          <text:section text:name="artikel_id1-3-2-2-20" text:style-name="artikel">
            <text:p text:style-name="artikel_kop_titel"><text:span text:style-name="artikel_kop_label">Artikel</text:span> <text:span text:style-name="artikel_kop_nr">20.</text:span> Wijziging van de regeling</text:p>
            <text:list text:style-name="id1-3-2-2-20-2">
              <text:list-item text:style-override="id1-3-2-2-20-2-1">
                <text:number>1.</text:number>
                <text:p text:style-name="al">Wijziging van deze regeling is slechts mogelijk indien de deelnemende raden hiermee instemmen. </text:p>
              </text:list-item>
              <text:list-item text:style-override="id1-3-2-2-20-2-2">
                <text:number>2.</text:number>
                <text:p text:style-name="al">Indien het bestuur voorstelt om de regeling te wijzigen, zendt het bestuur dit voorstel aan de deelnemende raden, die hierover een besluit nemen en dit terstond aan het bestuur mededelen.</text:p>
              </text:list-item>
              <text:list-item text:style-override="id1-3-2-2-20-2-3">
                <text:number>3.</text:number>
                <text:p text:style-name="al">Indien een of meer raden voorstellen de regeling te wijzigen, zenden zij dit voorstel aan het bestuur, dat dit vervolgens, voorzien van zijn commentaar, binnen drie maanden aan de deelnemende raden zendt, waarna verder wordt gehandeld als in het voorgaande lid.</text:p>
              </text:list-item>
              <text:list-item text:style-override="id1-3-2-2-20-2-4">
                <text:number>4.</text:number>
                <text:p text:style-name="al">Het gemeentebestuur van de plaats van vestiging zendt een wijziging van de regeling aan gedeputeerde staten.</text:p>
              </text:list-item>
              <text:list-item text:style-override="id1-3-2-2-20-2-5">
                <text:number>5.</text:number>
                <text:p text:style-name="al">Het bestuur stelt de raden in kennis van het resultaat van de in dit artikel bedoelde voorstellen en besluiten.</text:p>
              </text:list-item>
            </text:list>
          </text:section>
          <text:section text:name="artikel_id1-3-2-2-21" text:style-name="artikel">
            <text:p text:style-name="artikel_kop_titel"><text:span text:style-name="artikel_kop_label">Artikel</text:span> <text:span text:style-name="artikel_kop_nr">21.</text:span> Opheffing en liquidatie</text:p>
            <text:list text:style-name="id1-3-2-2-21-2">
              <text:list-item text:style-override="id1-3-2-2-21-2-1">
                <text:number>1.</text:number>
                <text:p text:style-name="al">De regeling wordt opgeheven indien de Stichting ophoudt te bestaan dan wel indien de Stichting nog slechts in één gemeente één of meer openbare scholen in stand houdt.</text:p>
              </text:list-item>
              <text:list-item text:style-override="id1-3-2-2-21-2-2">
                <text:number>2.</text:number>
                <text:p text:style-name="al">De regeling kan worden opgeheven indien de deelnemende raden hiermee instemmen.</text:p>
              </text:list-item>
              <text:list-item text:style-override="id1-3-2-2-21-2-3">
                <text:number>3.</text:number>
                <text:p text:style-name="al">Indien de regeling wordt opgeheven, besluit het bestuur tot liquidatie en stelt hiervoor de nodige regels. Hierbij kan het bestuur van de bepalingen van deze regeling afwijken. </text:p>
              </text:list-item>
              <text:list-item text:style-override="id1-3-2-2-21-2-4">
                <text:number>4.</text:number>
                <text:p text:style-name="al">Het bestuur stelt het liquidatieplan vast, de deelnemende raden gehoord. </text:p>
              </text:list-item>
              <text:list-item text:style-override="id1-3-2-2-21-2-5">
                <text:number>5.</text:number>
                <text:p text:style-name="al">Het liquidatieplan voorziet in de verplichting van de deelnemende raden tot deelneming in de financiële gevolgen van de opheffing. </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 besluiten tot wijziging of opheffing van deze regeling, de besluiten tot toetreding of uittreding treden in werking met ingang van de eerste dag van de maand na de dag van bekendmaking. </text:p>
          </text:section>
          <text:section text:name="artikel_id1-3-2-2-23" text:style-name="artikel">
            <text:p text:style-name="artikel_kop_titel"><text:span text:style-name="artikel_kop_label">Artikel</text:span> <text:span text:style-name="artikel_kop_nr">23.</text:span> Geschillen</text:p>
            <text:list text:style-name="id1-3-2-2-23-2">
              <text:list-item text:style-override="id1-3-2-2-23-2-1">
                <text:number>1.</text:number>
                <text:p text:style-name="al">In het geval van een geschil over de toepassing van de regeling, zoals bedoeld in artikel 28 van de wet, beslissen gedeputeerde staten.</text:p>
              </text:list-item>
              <text:list-item text:style-override="id1-3-2-2-23-2-2">
                <text:number>2.</text:number>
                <text:p text:style-name="al">Bestuur en stichting kunnen overeen komen om gezamenlijk een geschillencommissie op te richten die in voorkomende gevallen adviseert. </text:p>
              </text:list-item>
            </text:list>
          </text:section>
          <text:section text:name="artikel_id1-3-2-2-24" text:style-name="artikel">
            <text:p text:style-name="artikel_kop_titel"><text:span text:style-name="artikel_kop_label">Artikel</text:span> <text:span text:style-name="artikel_kop_nr">24.</text:span> Duur van de regeling</text:p>
            <text:p text:style-name="al">De regeling wordt getroffen voor onbepaalde tijd. </text:p>
          </text:section>
          <text:section text:name="artikel_id1-3-2-2-25" text:style-name="artikel">
            <text:p text:style-name="artikel_kop_titel"><text:span text:style-name="artikel_kop_label">Artikel</text:span> <text:span text:style-name="artikel_kop_nr">25.</text:span> Overgangs- en slotbepalingen</text:p>
            <text:list text:style-name="id1-3-2-2-25-2">
              <text:list-item text:style-override="id1-3-2-2-25-2-1">
                <text:number>1.</text:number>
                <text:p text:style-name="al">Het eerste boekjaar loopt van de dag van inwerkingtreding van de regeling tot 31 december daaropvolgend.</text:p>
              </text:list-item>
              <text:list-item text:style-override="id1-3-2-2-25-2-2">
                <text:number>2.</text:number>
                <text:p text:style-name="al">In afwijking van het bepaalde in het tweede en derde lid van artikel 4 van deze regeling worden de leden van het eerste bestuur aangewezen in de eerst volgende vergadering van de raden na de inwerkingtreding van de gewijzigde regeling. </text:p>
              </text:list-item>
              <text:list-item text:style-override="id1-3-2-2-25-2-3">
                <text:number>3.</text:number>
                <text:p text:style-name="al">In alle zaken de gemeenschappelijke regeling betreffend waarin de regeling niet voorziet, beslist het bestuur. </text:p>
              </text:list-item>
            </text:list>
          </text:section>
          <text:section text:name="artikel_id1-3-2-2-26" text:style-name="artikel">
            <text:p text:style-name="artikel_kop_titel"><text:span text:style-name="artikel_kop_label">Artikel</text:span> <text:span text:style-name="artikel_kop_nr">26.</text:span> Naamgeving</text:p>
            <text:p text:style-name="al">Deze regeling kan worden aangehaald als “Gemeenschappelijk orgaan openbaar primair onderwijs Noord Gron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8</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88</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88</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orgaan openbaar primair onderwijs Noord Groningen</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88</meta:user-defined>
    <meta:user-defined meta:name="OVERHEIDop.StcrtID/DC.identifier">stcrt-2016-47188</meta:user-defined>
    <meta:user-defined meta:name="OVERHEID.TaxonomieBeleidsagenda/OVERHEID.category">Onderwijs en wetenschap | Organisatie en beleid</meta:user-defined>
    <meta:user-defined meta:name="OVERHEID.Gemeente/DC.spatial">Eemsmond</meta:user-defined>
    <meta:user-defined meta:name="DC.source">art. 8 lid 2 WGR;1.0:c:BWBR0003740&amp;artikel=8&amp;lid=2&amp;g=2015-01-01</meta:user-defined>
    <meta:user-defined meta:name="DCTERMS.alternative">Gemeenschappelijk orgaan openbaar primair onderwijs Noord Groningen</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