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Vragenderweg 71 Vragender vervorming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9 september 2016 voor iedereen ter inzage ligt (conform artikel 3.8 Wet ruimtelijke ordening). </text:p>
            <text:p text:style-name="common-al">Het ontwerp wijzigingsplan voorziet in het vervormen van het bouwvlak op het perceel Vragenderweg 71 te Vragender. Na vervorming van het bouwvlak worden oude stallen gesloopt en een nieuwe stal met luchtwasser gerealiseerd.</text:p>
            <text:p text:style-name="common-al">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Raadhuisstraat 4 te Lichtenvoorde. Ook kunt u het plan digitaal raadplegen via de gemeentelijke website www.oostgelre.nl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text:span text:style-name="nadrukvet">. Het plan heeft het plannummer NL.IMRO.1586.WPBUI150</text:span><text:span text:style-name="nadrukvet">5</text:span><text:span text:style-name="nadrukvet">-OW01. </text:span>Het plan ligt voor een termijn van zes weken ter inzage, dus tot en met 20 oktober 2016. </text:p>
            <text:p text:style-name="common-al">Gedurende bovengenoemde termijn kan een ieder schriftelijk, dan wel mondeling (op afspraak via nummer 0544-393529), en gemotiveerd zijn zienswijze omtrent het ontwerp wijzigingsplan kenbaar maken aan de gemeenteraad van Oost Gelre, postbus 17, 7130 AA Lichtenvoorde.</text:p>
            <text:p text:style-name="last-al">1.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7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7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Vragenderweg 71 Vragender vervorming bouwvlak’</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175</meta:user-defined>
    <meta:user-defined meta:name="OVERHEIDop.StcrtID/DC.identifier">stcrt-2016-47175</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WPBUI1505-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4NA 71</meta:user-defined>
    <meta:user-defined meta:name="OVERHEIDop.woonplaats">Vragender</meta:user-defined>
    <meta:user-defined meta:name="OVERHEIDop.straatnaam">Vragen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418 445082</meta:user-defined>
    <meta:user-defined meta:name="OVERHEIDop.versieInformatie"/>
  </office:meta>
</office:document-meta>
</file>