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afsluiting(en), voor herinrichting Groote Markt,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773 / zUIT-16-13459</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dat de herinrichting van de Groote Markt gefaseerd zal plaatsvinden;</text:p>
            <text:p text:style-name="considerans.al">dat dit verkeersbesluit betrekking heeft op wegafsluitingen in de eerste periode binnen de tweede fase van de herinrichting van de Groote Markt en dat ten gevolge van de herinrichting nog andere verkeersbesluiten kunnen worden genomen; </text:p>
            <text:p text:style-name="considerans.al">Overwegende dat, in verband met de herinrichting van de Groote Markt het in het belang van de veiligheid van het verkeer en het in stand houden van de weg en het waarborgen van de bruikbaarheid daarvan, noodzakelijk is enige tijdelijke verkeersmaatregelen te treffen voor de volgende straten:</text:p>
            <text:p text:style-name="considerans.al">van 5 september 2016 tot 9 december 2016 de Groote markt, Bisschopsstraat, Marktstraat. Kerkstraat en Grootestraat in fasen af te sluiten;</text:p>
            <text:p text:style-name="considerans.al">dat daarbij de werkgrenzen van het werk zoals neergelegd in de tekening van 27 mei 2016 met tek.nr. 216104-52_Bovengrondse inrichting dwg (fase2) uitgangspunt vormen;</text:p>
            <text:p text:style-name="considerans.al">dat nog geen duidelijkheid bestaat over de precieze data en tijden waarop binnen de periode van 5 september 2016 tot en met 9 decembe3r 2016 de afsluitingen daadwerkelijk plaatshebben; </text:p>
            <text:p text:style-name="considerans.al">dat zodra daarover meer duidelijkheid bestaat, belanghebbenden daarover worden geïnformeerd via het weekblad De Glimlach en per brief;</text:p>
            <text:p text:style-name="considerans.al">Met het oog op het bepaalde in artikel 2, eerste lid, van de Wegenverkeerswet 1994 en verder gelet op het bepaalde in artikel 15, eerste lid en artikel 18, eerste lid onder d van de Wegenverkeerswet 1994, artikel 12 van het Besluit administratieve bepalingen inzake het wegverkeer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p text:style-name="al">Door het plaatsen van borden C1 volgens bijlage 1, hoofdstuk C van het reglement Verkeersregels en Verkeerstekens (RW 1990) de Groote Markt, de Bisschopstraat, de Marktstraat, de Kerkstraat en de Grootestraat, op nader te bepalen data en tijdstippen in de periode van 5 september tot en met 9 december 2016 af te sluite voor het verkeer, behalve voor voetgangers en fietsers, als dat voor het uitvoeren van de werkzaamheden noodzakelijk is.</text:p>
            <text:p text:style-name="al">Oldenzaal, 30 augustus 2016</text:p>
            <text:p text:style-name="al">namens het college vanburgemeester en wethouders</text:p>
            <text:p text:style-name="al">Ank Cristens</text:p>
            <text:p text:style-name="al">temleider Vergunningen</text:p>
            <text:p text:style-name="al"/>
            <text:p text:style-name="al">
            <text:span text:style-name="nadrukvet">Mededelingen</text:span>
          </text:p>
            <text:p text:style-name="al">
            <text:span text:style-name="nadrukvet">Bezwaar</text:span>
          </text:p>
            <text:p text:style-name="al">Binnen zes weken, ingaand op de dag na datum van publicatie in de Staatscourant van het vorenstaand besluit, kunnen belanghebbenden daartegen een bezwaarschrift indienen bij het bestuursorgaan dat dit besluit heeft genomen. het bezwaar dient ondertekend te worden en bevat ten minste:</text:p>
            <text:p text:style-name="al">a) De naam en het adres van de indiener;</text:p>
            <text:p text:style-name="al">b) De dagtekening;</text:p>
            <text:p text:style-name="al">c) Een omschrijing van het besluit waar het bezwaar zich tegen richt; en</text:p>
            <text:p text:style-name="al">d)De Gronden van het bezwaar.</text:p>
            <text:p text:style-name="al">Het bezwaar kunt u adresseren aan Postbus 354, 7570 AJ OLDENZAAL.</text:p>
            <text:p text:style-name="al"/>
            <text:p text:style-name="al">
            <text:span text:style-name="nadrukvet">Informatie</text:span>
          </text:p>
            <text:p text:style-name="al">Voor inlichting over de procedure kunt u contact opnemen met de afdeling publiekszaken, bereikbaar op telefoonnummer (0541) 58 81 11.</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6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6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6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tijdelijke afsluiting(en), voor herinrichting Groote Markt,</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7163</meta:user-defined>
    <meta:user-defined meta:name="OVERHEIDop.StcrtID/DC.identifier">stcrt-2016-47163</meta:user-defined>
    <meta:user-defined meta:name="DCTERMS.alternative">Gemeente Oldenzaal - tijdelijke afsluiten(en), voor herinrichting Groote markt - Groote mark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1EC 11</meta:user-defined>
    <meta:user-defined meta:name="OVERHEIDop.woonplaats">Oldenzaal</meta:user-defined>
    <meta:user-defined meta:name="OVERHEIDop.straatnaam">Groote 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4773 / zUIT-16-13459</meta:user-defined>
    <meta:user-defined meta:name="DCTERMS.abstract">tijdelijke afsluiting(en), voor herinrichting Groote markt behalve voor voetgangers en 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127 481763</meta:user-defined>
    <meta:user-defined meta:name="OVERHEIDop.versieInformatie"/>
  </office:meta>
</office:document-meta>
</file>