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Iepstraat 8 Oldenzaal,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4745 / zUIT-16-13500</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voorgenomen het verzoek om een vaste parkeerplaats aan de Iepstraat 8 Oldenzaal;</text:p>
            <text:p text:style-name="considerans.al">overwegende dat in verband met de lichamelijke gesteldheid van bedoelde gehandicapte het wenselijk is dat ter plaatse een parkeerplaats wordt gereserveerd nabij de woning Iepstraat 8 Oldenzaal;</text:p>
            <text:p text:style-name="considerans.al">dat betrokkene niet beschikt over parkeerruimte op eigen terrein;</text:p>
            <text:p text:style-name="considerans.al">dat er in veel gevallen slechts op zodanige afstand van de woning parkeerruimte beschikbaar is dat betrokkene deze niet of slechts met grote moeite kan bereiken;</text:p>
            <text:p text:style-name="considerans.al">dat de Iepstraat 8 Oldenzaal binnen de bebouwde kom ligt en in beheer en onderhoud is bij deze gemeente;</text:p>
            <text:p text:style-name="considerans.al">dat betrokkene in het bezit is van een geldige gehandicaptenparkeerkaart;</text:p>
            <text:p text:style-name="considerans_bottom"/>
          </text:section>
          <text:section text:name="afkondiging_id1-3-2-1-2" text:style-name="afkondiging">
            <text:p text:style-name="afkondiging_top"/>
            <text:p text:style-name="al">
            <text:span text:style-name="nadrukvet">BESLUIT</text:span>
          </text:p>
            <text:p text:style-name="al">door plaatsing van bord E6, met onderbord (kenteken) met de daarbij behorende markeringen, van bijlage l van het reglement verkeersregels en verkeerstekens 1990, nabij de woning Iepstraat 8 Oldenzaal een gehandicaptenparkeerplaats te reserveren.</text:p>
            <text:p text:style-name="al">Oldenzaal 31 augustus 2016</text:p>
            <text:p text:style-name="al">Ank Cristen</text:p>
            <text:p text:style-name="al">teamleider Vergunning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Binnen zes weken, ingaand op de dag na datum van plublicatie in de Staatscourant van het vorenstaande besluit, kunnen belanghebbenden daartegen een bezwaarschrift indienen bij het bestuursorgaan dat dit besluit heeft genomen. het bezwaar dient ondertekend te worden en bevat tenminste:</text:p>
          <text:p text:style-name="bezwaarschrift_al">a) De naam en het adres van de indiener;</text:p>
          <text:p text:style-name="bezwaarschrift_al">b) De dagtekening;</text:p>
          <text:p text:style-name="bezwaarschrift_al">c) Een omschrijving van het besluit waar het bezwaar zich tegen richt; en</text:p>
          <text:p text:style-name="bezwaarschrift_al">d) De gronden van bezwaar.</text:p>
          <text:p text:style-name="bezwaarschrift_al">Het bezwaar kunt u adresseren aan Postbus 354, 750 AJ OLDENZAAL.</text:p>
          <text:p text:style-name="bezwaarschrift_al"/>
          <text:p text:style-name="bezwaarschrift_al">
          <text:span text:style-name="nadrukvet">Informatie</text:span>
        </text:p>
          <text:p text:style-name="bezwaarschrift_al">Voor inlichtingen over de procedureunt u contact opnemen met de afdeling Publiekszaken, bereikbaar op telefoonnummer (0541) 58 81 11.</text:p>
          <text:p text:style-name="bezwaarschrift_al">N.B.: Deze beschikking wordt gepubliceerd in de gemeentelijke informatiekolom (KOM) van het weekblad De Glimlach van 13 september 2016 en in de Staatscourant van 13 september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5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5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5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reserveren van een gehandicaptenparkeerplaats Iepstraat 8 Oldenzaal,</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7158</meta:user-defined>
    <meta:user-defined meta:name="OVERHEIDop.StcrtID/DC.identifier">stcrt-2016-47158</meta:user-defined>
    <meta:user-defined meta:name="DCTERMS.alternative">Gemeente Oldenzaal - reserveren gehandicaptenparkeerplaats  - Iepstraat 8</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2BW 8</meta:user-defined>
    <meta:user-defined meta:name="OVERHEIDop.woonplaats">Oldenzaal</meta:user-defined>
    <meta:user-defined meta:name="OVERHEIDop.straatnaam">Ie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4745 / zUIT-16-13500</meta:user-defined>
    <meta:user-defined meta:name="DCTERMS.abstract">reserveren gehandicaptenparkeerplaats nabij Iepstraat 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709 481323</meta:user-defined>
    <meta:user-defined meta:name="OVERHEIDop.versieInformatie"/>
  </office:meta>
</office:document-meta>
</file>