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Dellenbeekstraat 37,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464 / zUIT-16-12746</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overwegende dat een gehandicaptenparkeerplaats is gereserveerd nabij de woning Dellenbeekstraat 37, Oldenzaal;</text:p>
            <text:p text:style-name="considerans.al">dat betrokkene is verhuist;</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p text:style-name="al">door verwijdering van bord E6, met onderbord (kenteken) met de daarbij behorende markeringen, van bijlage l van het Reglement verkeersregels en verkeerstekens1990 in te trekken het besluit van 16 augustus 2002, registratienummer 02.3095, waarbij een hehandicaptenparkeerplaats is gereserveerd.</text:p>
            <text:p text:style-name="al">Oldenzaal, 30 augustus 2016</text:p>
            <text:p text:style-name="al">namens het college van burgemeester en wethouders</text:p>
            <text:p text:style-name="al">Ank Cristen</text:p>
            <text:p text:style-name="al">teamleider Vergunning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Binnen ses weken, ingaand op de dag na datum can publicatie in de Staatscourant van het vorenstaan besluit, kunnen belanghebbenden daartegen een bezwaarschrift indienen bij het bestuursorgaan dat dit besluit heeft genomen. Het bezwaar dient te worden ondertekend en bevat tenminste:</text:p>
          <text:p text:style-name="bezwaarschrift_al">a) De naam en het adres van de indiener;</text:p>
          <text:p text:style-name="bezwaarschrift_al">b) De dagtekening</text:p>
          <text:p text:style-name="bezwaarschrift_al">c) Een omschrijving van het besluit waar het bezwaar zivh tegen richt; en</text:p>
          <text:p text:style-name="bezwaarschrift_al">d) De gronden van het bezwaar.</text:p>
          <text:p text:style-name="bezwaarschrift_al">Het bezwaar kunt u adresseren aan Postbus 354, 7570 AJ OLDENZAAL.</text:p>
          <text:p text:style-name="bezwaarschrift_al"/>
          <text:p text:style-name="bezwaarschrift_al">
          <text:span text:style-name="nadrukvet">Informatie</text:span>
        </text:p>
          <text:p text:style-name="bezwaarschrift_al">Voor inlichtingen over de procedure kunt u contact opnemen met de afdeling Publiekszaken, bereikbaar op telefoonnummer (0541) 58 81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het besluit tot het reserveren van een gehandicaptenparkeerplaats Dellenbeekstraat 37,</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7155</meta:user-defined>
    <meta:user-defined meta:name="OVERHEIDop.StcrtID/DC.identifier">stcrt-2016-47155</meta:user-defined>
    <meta:user-defined meta:name="DCTERMS.alternative">Gemeente Oldenzaal - intrekken gehandicapten parkeerplaats  - Dellenbeekstraat 37</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4XT 37</meta:user-defined>
    <meta:user-defined meta:name="OVERHEIDop.woonplaats">Oldenzaal</meta:user-defined>
    <meta:user-defined meta:name="OVERHEIDop.straatnaam">Dellen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4464 / zUIT-16-13468</meta:user-defined>
    <meta:user-defined meta:name="DCTERMS.abstract">intrekken gehandicapten parkeerplaats aan de Dellenbeekstraat 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393 479832</meta:user-defined>
    <meta:user-defined meta:name="OVERHEIDop.versieInformatie"/>
  </office:meta>
</office:document-meta>
</file>