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6.13816</text:p>
            <text:p text:style-name="considerans.al">Onderwerp: Aanpassingen verkeerssituatie voor MFA Gaanderen</text:p>
            <text:p text:style-name="considerans.al">Burgemeester en wethouders van Doetinchem,</text:p>
            <text:p text:style-name="considerans.al">gelet op het bepaalde in de Wegenverkeerswet 1994, het Reglement verkeersregels en verkeerstekens 1990 (RVV 1990), het Besluit administratieve bepalingen inzake het wegverkeer (BABW) en de Uitvoeringsvoorschriften BABW inzake verkeerstekens,</text:p>
            <text:p text:style-name="considerans.al">Overwegende:</text:p>
            <text:p text:style-name="considerans.al">dat wij op grond van artikel 18, lid 1, sub d van de Wegenverkeerswet 1994 bevoegd zijn dit verkeersbesluit te nemen;</text:p>
            <text:p text:style-name="considerans.al">dat krachtens artikel 2 Wegenverkeerswet 1994 verkeersmaatregelen genomen worden:</text:p>
            <text:list text:style-name="id1-3-2-1-1-8">
              <text:list-item text:style-override="id1-3-2-1-1-8-1">
                <text:number>•</text:number>
                <text:p text:style-name="al">om de veiligheid op de diverse wegen te verzekeren;</text:p>
              </text:list-item>
              <text:list-item text:style-override="id1-3-2-1-1-8-2">
                <text:number>•</text:number>
                <text:p text:style-name="al">ter bescherming van de weggebruikers en de passagiers;</text:p>
              </text:list-item>
              <text:list-item text:style-override="id1-3-2-1-1-8-3">
                <text:number>•</text:number>
                <text:p text:style-name="al">om de vrijheid van het verkeer zoveel mogelijk te waarborgen;</text:p>
              </text:list-item>
              <text:list-item text:style-override="id1-3-2-1-1-8-4">
                <text:number>•</text:number>
                <text:p text:style-name="al">ter voorkoming of beperking van de door het verkeer veroorzaakte overlast, hinder of schade;</text:p>
              </text:list-item>
            </text:list>
            <text:p text:style-name="considerans.al">dat de Pelgrimstraat, Lange Huitinkstraat en de Watertapweg in het beheer en eigendom zijn van de gemeente Doetinchem;</text:p>
            <text:p text:style-name="considerans.al">dat op de Pelgrimstraat naast de Pol een multifunctionele accommodatie (MFA) wordt gebouwd;</text:p>
            <text:p text:style-name="considerans.al">dat in het MFA een tweetal scholen en de voetbalvereniging worden ondergebracht;</text:p>
            <text:p text:style-name="tussenkopvet">
            <text:span text:style-name="nadrukvet">Onv</text:span>
            <text:span text:style-name="nadrukvet">erplicht fietspad</text:span>
          </text:p>
            <text:p text:style-name="considerans.al">dat een onverplicht fietspad wordt aangelegd vanaf de Lange Huitinkstraat via het MFA naar de Watertapweg;</text:p>
            <text:p text:style-name="considerans.al">dat het pad wordt aangelegd met halfverharding;</text:p>
            <text:p text:style-name="considerans.al">dat deze doorgaande verbinding wordt aangelegd voor de gebruikers van het MFA;</text:p>
            <text:p text:style-name="considerans.al">dat de fietsers en de parkerende automobilisten gescheiden worden van elkaar;</text:p>
            <text:p text:style-name="considerans.al">dat de verkeersveiligheid voor de fietser hierdoor toeneemt;</text:p>
            <text:p text:style-name="considerans.al">dat het fietspad enkel gebruikt mag worden door fietsers en voetgangers;</text:p>
            <text:p text:style-name="considerans.al">dat deze maatregel zal worden ondersteund door middel van het aanbrengen van een verkeersbord van het type G13 (onverplicht fietspad) en type G14 (einde onverplicht fietspad) zoals weergegeven in bijlage 1 bij het Reglement verkeersregels en verkeerstekens 1990;</text:p>
            <text:p text:style-name="tussenkopvet">
            <text:span text:style-name="nadrukvet">Voorrang </text:span>
          </text:p>
            <text:p text:style-name="considerans.al">dat de fietser voorrang krijgt op het verkeer van de Pelgrimstraat;</text:p>
            <text:p text:style-name="considerans.al">dat de fietser hierdoor sneller door kan fietsen;</text:p>
            <text:p text:style-name="considerans.al">dat de verkeersveiligheid voor de fietser toeneemt met deze maatregel;</text:p>
            <text:p text:style-name="considerans.al">dat de fietser voorrang moet verlenen bij het einde van het fietspad op de Pelgrimstraat;</text:p>
            <text:p text:style-name="considerans.al">dat de fietser en het gemotoriseerd verkeer hier samen komen;</text:p>
            <text:p text:style-name="considerans.al">dat deze maatregel zal worden ondersteund door middel van het aanbrengen van een verkeersbord van het type B06 (voorrang verlenen aan bestuurders op de kruisende weg) zoals weergegeven in bijlage 1 bij het Reglement verkeersregels en verkeerstekens 1990;</text:p>
            <text:p text:style-name="tussenkopvet">
            <text:span text:style-name="nadrukvet">Verplaatsen gehandicaptenparkeerplaats</text:span>
          </text:p>
            <text:p text:style-name="considerans.al">dat de parkeervakken aan de zijde van de Pol veranderen van haaks parkeervakken naar langs parkeervakken;</text:p>
            <text:p text:style-name="considerans.al">dat deze vakken niet ruim genoeg zijn voor een gehandicaptenparkeerplaats;</text:p>
            <text:p text:style-name="considerans.al">dat de 3 gehandicaptenparkeerplaatsen verplaatst worden naar de haaksparkeervakken op de parkeerplaats;</text:p>
            <text:p text:style-name="considerans.al">dat de haaksparkeervakken meer ruimte geven aan de minder validen;</text:p>
            <text:p text:style-name="considerans.al">dat deze maatregel zal worden ondersteund door middel van het aanbrengen van een verkeersbord van het type E06 (gehandicaptenparkeerplaats) zoals weergegeven in bijlage 1 bij het Reglement verkeersregels en verkeerstekens 1990;</text:p>
            <text:p text:style-name="tussenkopvet">
            <text:span text:style-name="nadrukvet">Verplaatsen parkeerplaats artsen</text:span>
          </text:p>
            <text:p text:style-name="considerans.al">dat de drie parkeerplaatsen voor de artsen verplaatst worden;</text:p>
            <text:p text:style-name="considerans.al">dat deze dichterbij de praktijk gerealiseerd worden;</text:p>
            <text:p text:style-name="considerans.al">dat deze vakken vrij zijn gekomen door het verplaatsen van de gehandicaptenparkeerplaatsen;</text:p>
            <text:p text:style-name="considerans.al">dat deze wijziging in overleg met de artsen plaats vindt;</text:p>
            <text:p text:style-name="considerans.al">dat deze maatregel zal worden ondersteund door middel van het aanbrengen van een verkeersbord van het type E08 arts (parkeergelegenheid voor arts) met onderbord OB203p (ma. t/m vr. 07.30-18.00 h) zoals weergegeven in bijlage 1 bij het Reglement verkeersregels en verkeerstekens 1990;</text:p>
            <text:p text:style-name="considerans.al">dat conform het bepaalde in artikel 24 van het BABW met betrekking tot dit verkeersbesluit overleg is gevoerd met de Politie, district Noord- en Oost-Gelderland en de politie met dit besluit kan instemmen;</text:p>
            <text:p text:style-name="considerans.al">dat de bekendmaking van de terinzagelegging van het besluit met de daarop betrekking hebbende stukken op dinsdag 6 september 2016 werd gepubliceerd in de Staatscourant;</text:p>
            <text:p text:style-name="considerans.al">BESLUITEN,</text:p>
            <text:p text:style-name="considerans.al">op grond van vorenstaande overwegingen om:</text:p>
            <text:list text:style-name="id1-3-2-1-1-43">
              <text:list-item text:style-override="id1-3-2-1-1-43-1">
                <text:number>1.</text:number>
                <text:p text:style-name="al">een onverplicht fietspad aan te leggen ten behoeve van de gebruikers van het MFA en deze maatregel te ondersteunen door middel van het aanbrengen van een verkeersbord van het type G13 (onverplicht fietspad) en G14 (einde onverplicht fietspad) zoals weergegeven in bijlage 1 bij het Reglement verkeersregels en verkeerstekens 1990;</text:p>
              </text:list-item>
              <text:list-item text:style-override="id1-3-2-1-1-43-2">
                <text:number>2.</text:number>
                <text:p text:style-name="al">de voorrang rondom de doorgaande fietsverbinding te regelen en deze maatregel te ondersteunen door middel van het aanbrengen van een verkeersbord van het type B06 (voorrang verlenen aan bestuurders op de kruisende weg) zoals weergegeven in bijlage 1 bij het Reglement verkeersregels en verkeerstekens 1990;</text:p>
              </text:list-item>
              <text:list-item text:style-override="id1-3-2-1-1-43-3">
                <text:number>3.</text:number>
                <text:p text:style-name="al">de gehandicaptenparkeerplaatsen te verplaatsen en deze maatregel te ondersteunen door middel van het aanbrengen van een verkeersbord van het type E06 (gehandicaptenparkeerplaats) zoals weergegeven in bijlage 1 bij het Reglement verkeersregels en verkeerstekens 1990;</text:p>
              </text:list-item>
              <text:list-item text:style-override="id1-3-2-1-1-43-4">
                <text:number>4.</text:number>
                <text:p text:style-name="al">de parkeerplaatsen voor de artsen te verplaatsen en deze maatregel te ondersteunen door middel van het aanbrengen van een verkeersbord van het type E08 Arts (parkeergelegenheid voor arts) met onderbord OB203p (ma. t/m vr. 07.30-18.00 h) zoals weergegeven in bijlage 1 bij het Reglement verkeersregels en verkeerstekens 1990;</text:p>
              </text:list-item>
              <text:list-item text:style-override="id1-3-2-1-1-43-5">
                <text:number>5.</text:number>
                <text:p text:style-name="al">een en ander als weergegeven in de bij dit besluit gevoegde situatietekening met nummer IB1103-035;</text:p>
              </text:list-item>
              <text:list-item text:style-override="id1-3-2-1-1-43-6">
                <text:number>6.</text:number>
                <text:p text:style-name="al">dit besluit bekend te maken door publicatie in de Staatscourant.</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innen de gestelde termijn (dus tot en met maandag 17 oktober 2016) kan eenieder zijn zienswijze omtrent het ontwerp verkeersbesluit bij het College van burgemeester en wethouders, Postbus 9020, 7000 HA Doetinchem, naar voren brengen.</text:p>
          <text:p text:style-name="bezwaarschrift_al">Nadere informatie is verkrijgbaar bij de gemeentewinkel, telefoonnummer 0314-377377.</text:p>
          <text:p text:style-name="bezwaarschrift_al">AFSCHRIFTEN</text:p>
          <text:p text:style-name="bezwaarschrift_al">Een afschrift van dit verkeersbesluit is verzonden aan:</text:p>
          <text:p text:style-name="bezwaarschrift_al">de Politie, district Noord- en Oost-Gelderland.</text:p>
          <text:p text:style-name="bezwaarschrift_al">Doetinchem, september 2016</text:p>
          <text:p text:style-name="bezwaarschrift_al">namens burgemeester en wethouders</text:p>
          <text:p text:style-name="bezwaarschrift_al">van Doetinchem</text:p>
          <text:p text:style-name="bezwaarschrift_al">dr. Eric Wijnroks</text:p>
          <text:p text:style-name="bezwaarschrift_al">hoofd van de afdeling fysieke ontwikkeling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53</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53</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53</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7153</meta:user-defined>
    <meta:user-defined meta:name="OVERHEIDop.StcrtID/DC.identifier">stcrt-2016-47153</meta:user-defined>
    <meta:user-defined meta:name="DCTERMS.alternative">Gemeente Doetinchem - Aanpassingen verkeerssituatie voor MFA  - Gaanderen</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Organisatie en beleid</meta:user-defined>
    <meta:user-defined meta:name="OVERHEID.PostcodeHuisnummer/OVERHEIDop.postcodeHuisnummer">7011BJ 51</meta:user-defined>
    <meta:user-defined meta:name="OVERHEIDop.woonplaats">Gaanderen</meta:user-defined>
    <meta:user-defined meta:name="OVERHEIDop.straatnaam">Pelgri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E6</meta:user-defined>
    <meta:user-defined meta:name="OVERHEIDop.verkeersbordcode">E8</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29316</meta:user-defined>
    <meta:user-defined meta:name="OVERHEID.EPSG28992/DC.spatial">220906 438826</meta:user-defined>
    <meta:user-defined meta:name="OVERHEIDop.versieInformatie"/>
  </office:meta>
</office:document-meta>
</file>