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Groenendaal (Centrum)</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aan de Groenendaal een parkeerplaats voor gehandicapten is ingericht;</text:p>
            <text:p text:style-name="considerans.al">deze parkeerplaats niet is voorzien van een tijdsbeperking;</text:p>
            <text:p text:style-name="considerans.al">deze hierdoor veelvuldig door langparkeerders wordt gebruikt, terwijl de bedoeling van deze parkeerplaats is om deze door zoveel mogelijk gehandicapten te laten gebruiken;</text:p>
            <text:p text:style-name="considerans.al">aan de Groenendaal 27 het Centrum Orthopedie Rotterdam is gevestigd en deze veel bezocht worden door gehandicapten klanten.</text:p>
            <text:p text:style-name="considerans.al">met een tijdsbeperking de ‘’doorstroming’’ kan worden bevorderd;</text:p>
            <text:p text:style-name="considerans.al">deze maatregel, gelet op artikel 2 van de Wegenverkeerswet, strekt tot:</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 en passagiers;</text:p>
              </text:list-item>
              <text:list-item text:style-override="id1-3-2-1-1-10-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overleg heeft plaatsgevonden met de Politie Eenheid Rotterdam, waarbij te kennen is gegeven dat met de voorgestelde verkeersmaatregel wordt ingestemd;</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45</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45</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45</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09-05</meta:user-defined>
    <meta:user-defined meta:name="OVERHEIDop.publicationIssue">47145</meta:user-defined>
    <meta:user-defined meta:name="OVERHEIDop.StcrtID/DC.identifier">stcrt-2016-47145</meta:user-defined>
    <meta:user-defined meta:name="DCTERMS.alternative">Gemeente Rotterdam - Toevoeging venstertijd algemene Gehandicapten Parkeerplaats - Groenendaal t.h.v. 27</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11</meta:user-defined>
    <meta:user-defined meta:name="OVERHEIDop.woonplaats">Rotterdam</meta:user-defined>
    <meta:user-defined meta:name="OVERHEIDop.straatnaam">Groenenda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489 437401</meta:user-defined>
    <meta:user-defined meta:name="OVERHEIDop.versieInformatie"/>
  </office:meta>
</office:document-meta>
</file>