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31</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Volksgezondheid, Welzijn en Sport houdende instemming met het Besluit van het College Geneeskundig Specialismen van de Koninklijke Nederlandsche Maatschappij tot bevordering der Geneeskunst tot wijziging van diverse besluiten</text:h>
      <text:p text:style-name="ifm_p_mt.7.4mm_ifm">De Minister van Volksgezondheid, Welzijn en Sport heeft op 30 augustus 2016, kenmerk 1003378-153938-MEVA, ingestemd met het met het besluit van 13 juli 2016 van het College Geneeskundig Specialismen van de Koninklijke Nederlandsche Maatschappij tot bevordering der Geneeskunst tot wijziging van de volgende besluiten:</text:p>
      <text:p text:style-name="ifm_p_ifm">Kaderbesluit CCMS van 11 mei 2009; Kaderbesluit CHVG van 21 augustus 2008; Besluit buitenslands gediplomeerden van 11 november 2015; Besluit herregistratie specialisten van 9 september 2015; Besluit anesthesiologie van 14 december 2009; Besluit heelkunde van 14 december 2009; Besluit huisartsgeneeskunde van 21 augustus 2008; Besluit medische microbiologie van 12 april 2010; Besluit obstetrie en gynaecologie van 12 april 2010; Besluit radiotherapie van 12 april 2010; Besluit revalidatiegeneeskunde van 12 april 2010; Besluit specialisme ouderengeneeskunde van 21 augustus 200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131</text:span><text:tab/>9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131</text:span><text:tab/>9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Minister van Volksgezondheid, Welzijn en Sport houdende instemming met het Besluit van het College Geneeskundig Specialismen van de Koninklijke Nederlandsche Maatschappij tot bevordering der Geneeskunst tot wijziging van diverse besluiten</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71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13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van de Minister van Volksgezondheid, Welzijn en Sport houdende instemming met het Besluit van het College Geneeskundig Specialismen van de Koninklijke Nederlandsche Maatschappij tot bevordering der Geneeskunst tot wijziging van diverse besluiten</meta:user-defined>
    <meta:user-defined meta:name="DCTERMS.W3CDTF/DCTERMS.available">2016-09-09</meta:user-defined>
  </office:meta>
</office:document-meta>
</file>