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Intrekking Verkeersbesluit aanleg individuele gehandicaptenparkeerplaatsen - t.h.v. Troelstralaan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ugustus 2016 besloten om het besluit om een Individuele gehandicaptenparkeerplaats aan te leggen ter hoogte van Troelstralaan 8 in Baarn, weer ongedaan te maken. Dit gebeurt door middel van het verwijderen van het bord en onderbord. Een ieder kan dan weer van deze plaats gebruik maken.</text:p>
            <text:p text:style-name="common-al"/>
            <text:p text:style-name="common-al">
            <text:span text:style-name="nadrukondlijn">Bent u het niet eens met dit besluit?</text:span>
          </text:p>
            <text:p text:style-name="common-al">De beschikking treedt in werking met op dag van bekendmaking in de Staatscourant.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2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2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2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trekking Verkeersbesluit aanleg individuele gehandicaptenparkeerplaatsen - t.h.v. Troelstralaan 8</meta:user-defined>
    <meta:user-defined meta:name="OVERHEIDop.doctype">Officiële Publicaties, versie 1.1</meta:user-defined>
    <meta:user-defined meta:name="DCTERMS.W3CDTF/OVERHEIDop.jaargang">2016</meta:user-defined>
    <meta:user-defined meta:name="DCTERMS.W3CDTF/DCTERMS.available">2016-09-05</meta:user-defined>
    <meta:user-defined meta:name="OVERHEIDop.publicationIssue">47122</meta:user-defined>
    <meta:user-defined meta:name="OVERHEIDop.StcrtID/DC.identifier">stcrt-2016-47122</meta:user-defined>
    <meta:user-defined meta:name="OVERHEID.TaxonomieBeleidsagenda/OVERHEID.category">Verkeer | Organisatie en beleid</meta:user-defined>
    <meta:user-defined meta:name="OVERHEID.Gemeente/DC.spatial">Baarn</meta:user-defined>
    <meta:user-defined meta:name="DC.source">art. 15 WVW;1.0:c:BWBR0006622&amp;artikel=15&amp;g=2016-03-1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PostcodeHuisnummer/OVERHEIDop.postcodeHuisnummer">3741VK 8</meta:user-defined>
    <meta:user-defined meta:name="OVERHEIDop.woonplaats">Baarn</meta:user-defined>
    <meta:user-defined meta:name="OVERHEIDop.straatnaam">Troelstra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8143 470004</meta:user-defined>
    <meta:user-defined meta:name="OVERHEIDop.versieInformatie"/>
  </office:meta>
</office:document-meta>
</file>