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Zundert, Tiggeltsebergstraat 28-30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Bestemmingsplan Buitengebied Zundert, wijziging Tiggeltsebergstraat 28-30″ ter inzage wordt gelegd. </text:p>
            <text:p text:style-name="tussenkopcur">
            <text:span text:style-name="nadrukvet">Inhoud in het kort</text:span>
          </text:p>
            <text:p text:style-name="common-al">Het plangebied van het wijzigingsplan omvat een klein gedeelte van het geldende bestemmingsplan ‘Buitengebied Zundert’. In dit bestemmingsplan heeft het plangebied de bestemming "Agrarisch – Agrarisch bedrijf". Verzocht is deze bestemming te wijzigen naar de bestemming "Wonen". Tijdens de terinzagelegging van zes weken zijn tegen het ontwerpwijzigingsplan geen zienswijzen ingediend. </text:p>
            <text:p text:style-name="tussenkopcur">
            <text:span text:style-name="nadrukvet">Terinzagelegging</text:span>
          </text:p>
            <text:p text:style-name="common-al">Het ongewijzigd vastgestelde wijzigingsplan met de hierbij behorende stukken ligt met ingang van 8 september 2016 tot en met 20 oktober 2016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vet">Beroep</text:span>
          </text:p>
            <text:p text:style-name="last-al">Gedurende bovengenoemde termijn van zes weken, dus tot en met 20 oktober 2016,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Zundert, Tiggeltsebergstraat 28-30 te Rijsberg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80</meta:user-defined>
    <meta:user-defined meta:name="OVERHEIDop.StcrtID/DC.identifier">stcrt-2016-47080</meta:user-defined>
    <meta:user-defined meta:name="OVERHEID.TaxonomieBeleidsagenda/OVERHEID.category">Ruimte en infrastructuur | Organisatie en beleid</meta:user-defined>
    <meta:user-defined meta:name="OVERHEIDop.Ruimtelijkplan/OVERHEIDop.bekendmakingBetreffendePlan">NL.IMRO.0879.WPtiggeltseberg28-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TD 28</meta:user-defined>
    <meta:user-defined meta:name="OVERHEIDop.woonplaats">Rijsbergen</meta:user-defined>
    <meta:user-defined meta:name="OVERHEIDop.straatnaam">Tiggeltse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837 392907</meta:user-defined>
    <meta:user-defined meta:name="OVERHEIDop.versieInformatie"/>
  </office:meta>
</office:document-meta>
</file>