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 verkeersbesluit: verplaatsing bushalte Haverkamp en wijziging verkeerssituatie kruispunt Hoofdstraat – Vegtelarijweg – N309 te Epe</text:span>
      </text:p>
            <text:p text:style-name="subtitel">
        <text:span text:style-name="nadrukvet">Ontwerp verkeersbesluit: verplaatsing bushalte Haverkamp en wijziging verkeerssituatie kruispunt Hoofdstraat – Vegtelarijweg – N309 te Epe</text:span>
      </text:p>
            <text:p text:style-name="subtitel">
        <text:span text:style-name="nadrukvet">Ontwerp verkeersbesluit: verplaatsing bushalte Haverkamp en wijziging verkeerssituatie kruispunt Hoofdstraat – Vegtelarijweg – N309 te Ep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verwijdering van verkeersborden C09 (gesloten voor motorvoertuigen 25 km/h en (brom)-fietsers) en de plaatsing van de verkeersborden G07 (voetpad), G11 (verplicht fietspad), G12 (einde verplicht fietspad), G12a (verplicht fiets/bromfietspad)), G12b (einde verplicht fiets/bromfietspad),,C15 (gesloten voor fietsers, bromfietsers en gehandicaptenvoertuigen), OB505 (tweerichtingen) van Bijlage 1, behorende bij het Reglement Verkeersregels en Verkeerstekens 1990 (hierna: RVV 1990) moet geschieden krachtens een verkeersbesluit;</text:p>
            <text:p text:style-name="considerans.al">- voor het plaatsen van verkeersbord L03 (bushalte, bijlage 1 van het Reglement Verkeerregel en Verkeerstekens 1990) moet sinds 1 januari 2013 een verkeersbesluit worden genomen;</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erkeersadviseur van politie-eenheid Oost Nederland, district Noord West Veluwe en dat er positief is geadviseerd;</text:p>
            <text:p text:style-name="considerans.al">- het feit dat de Hoofdstraat binnen de bebouwde kom van Epe ligt en de Eperweg buiten de bebouwde kom van Epe ligt en in eigendom, beheer en onderhoud zijn bij de gemeente Epe. </text:p>
            <text:p text:style-name="considerans.al">overwegende dat:</text:p>
            <text:p text:style-name="considerans.al">- de gemeente de woonwijk Klaarbeek realiseert waarbij circa 260 woningen worden gebouwd;deze wijk ter hoogte van de Vegtelarijweg ontsluit via de Hoofdstraat;</text:p>
            <text:p text:style-name="considerans.al">- dit kruispunt noodzakelijk met verkeerslichten wordt uitgevoerd;</text:p>
            <text:p text:style-name="considerans.al">- het voor een veilige afwikkeling van het verkeer op dit kruispunt noodzakelijk is de parallelweg langs de oostzijde van de Hoofdstraat te laten vervallen en alleen toegankelijk te houden voor fietsers en bromfietsers;het (langzaam) gemotoriseerd verkeer 25 km/h (landbouwverkeer) hierdoor gebruikt dient te maken van de hoofdrijbaan;</text:p>
            <text:p text:style-name="considerans.al">- hiervoor de geslotenverklaring voor motorvoertuigen 25 km/h en (brom)-fietsers op gedeelten van de  Hoofdstraat en Eperweg dient te worden opgeheven; <text:span text:style-name="nadrukvet"/></text:p>
            <text:p text:style-name="considerans.al">
            <text:span text:style-name="nadrukvet">- </text:span>de huidige bushalte Haverkamp niet conform de landelijke richtlijnen en provinciale doelstellingen is uitgevoerd; er wordt gehalteerd op de rijbaan wat niet gewenst is vanuit het oogpunt van verkeersveiligheid;het fietsparkeren op de huidige locatie niet optimaal kan worden gefaciliteerd; </text:p>
            <text:p text:style-name="considerans.al">- in het kader van de realisatie van de Veluwelijn in 2009 met de provincie overeengekomen is dat bushalte Havekamp tijdelijk gehandhaafd blijft totdat de infrastructuur voor woonwijk Klaarbeek gerealiseerd is;</text:p>
            <text:p text:style-name="considerans.al">- dat met de realisatie van de voorgenomen maatregelen de huidige bushalte Havekamp nu komt te vervallen en wordt verplaatst naar het wegvak van de Hoofdstraat ten zuiden van de Vegtelarijweg;de nieuwe bushaltes, in tegenstelling tot de huidige bushaltes, van haltekommen worden voorzien;</text:p>
            <text:p text:style-name="considerans.al">- er op deze nieuwe locaties betere mogelijkheden zijn om aanvullende faciliteiten, zoals fietsenstallingen te realiseren;</text:p>
            <text:p text:style-name="considerans.al">- de gelede bussen in de nieuwe situatie buiten de rijbaan kunnen halteren, zodat deze het doorgaand verkeer niet hinderen;</text:p>
            <text:p text:style-name="considerans.al">- met deze maatregel de verkeersveiligheid op de Hoofdstraat wordt geoptimal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09 (gesloten voor motorvoertuigen 25 km/h en (brom)-fietsers) en het plaatsen van het bord C15 (gesloten voor fietsers, bromfietsers en gehandicaptenvoertuigen) van Bijlage 1 van het RVV 1990, zoals aangegeven op de bij dit verkeersbesluit behorende situatietekening, zal het landbouwverkeer gebruik moeten maken van de hoofdrijbaan;</text:p>
              </text:list-item>
              <text:list-item text:style-override="id1-3-2-2-1-1-2">
                <text:number>2.</text:number>
                <text:p text:style-name="al">door plaatsing van de borden G12a (verplicht fiets/bromfietspad)), G12b (einde verplicht fiets/bromfietspad) en OB505 (tweerichtingen) van Bijlage 1 van het RVV 1990, zoals aangegeven op de bij dit verkeersbesluit behorende situatietekening, een verplicht brom-fietspad in te stellen op de oostelijke parallelweg naast de Hoofdstraat en de Eperweg en op een gedeelte van de parallelweg ten westen van de Hoofdstraat;</text:p>
              </text:list-item>
              <text:list-item text:style-override="id1-3-2-2-1-1-3">
                <text:number>3.</text:number>
                <text:p text:style-name="al">door plaatsing van de borden G11 (verplicht fietspad), G12 (einde verplicht fietspad) van Bijlage 1 van het RVV 1990, zoals aangegeven op de bij dit verkeersbesluit behorende situatietekening, een verplicht fietspad in te stellen op de aansluiting van de nieuwe woonwijk Klaarbeek en de aansluiting met de Vegtelarijweg; </text:p>
              </text:list-item>
              <text:list-item text:style-override="id1-3-2-2-1-1-4">
                <text:number>4.</text:number>
                <text:p text:style-name="al">door plaatsing van het verkeersbord G07 (voetpad) van Bijlage 1 van het RVV 1990, zoals aangegeven op de bij dit verkeersbesluit behorende situatietekening, een verplicht voetpad te realiseren als aansluiting op het voetpad richting de woonwijk Vegtelarij;</text:p>
              </text:list-item>
              <text:list-item text:style-override="id1-3-2-2-1-1-5">
                <text:number>5.</text:number>
                <text:p text:style-name="al">de bushaltes op locatie Haverkamp te verplaatsen naar de locatie langs de Hoofdstraat op het wegvak tussen de Vegtelarijweg en de N309 (e.e.a. conform de bijgevoegde situatietekening);</text:p>
              </text:list-item>
              <text:list-item text:style-override="id1-3-2-2-1-1-6">
                <text:number>6.</text:number>
                <text:p text:style-name="al">het in lid 5 in te stellen bushaltes  door middel van het plaatsen van de verkeersborden model L3 van Bijlage 1 van het RVV 1990, zoals aangegeven op de bij dit verkeersbesluit behorende situatietekening;</text:p>
              </text:list-item>
              <text:list-item text:style-override="id1-3-2-2-1-1-7">
                <text:number>7.</text:number>
                <text:p text:style-name="al">een afschrift van dit besluit ter kennisneming te zenden aan:</text:p>
                <text:list text:style-name="id1-3-2-2-1-1-7-3">
                  <text:list-item text:style-override="id1-3-2-2-1-1-7-3-1">
                    <text:number>1.</text:number>
                    <text:p text:style-name="al">a) Veiligheidsregio Noord- en Oost-Gelderland, Postbus 234, 7300 AE Apeldoorn</text:p>
                  </text:list-item>
                  <text:list-item text:style-override="id1-3-2-2-1-1-7-3-2">
                    <text:number>2.</text:number>
                    <text:p text:style-name="al">b) Ambulancezorg Noord- en Oost Gelderland, Postbus 32, 8080 AA Elburg</text:p>
                  </text:list-item>
                  <text:list-item text:style-override="id1-3-2-2-1-1-7-3-3">
                    <text:number>3.</text:number>
                    <text:p text:style-name="al">c) RAV IJsselvecht, t.a.v. de heer Harmsen, Zwarteweg 4, 8181 PD Heerde;</text:p>
                  </text:list-item>
                  <text:list-item text:style-override="id1-3-2-2-1-1-7-3-4">
                    <text:number>4.</text:number>
                    <text:p text:style-name="al">d) Vervoersbedrijf Syntus, Postbus 297, 7400 AG Deventer;</text:p>
                  </text:list-item>
                  <text:list-item text:style-override="id1-3-2-2-1-1-7-3-5">
                    <text:number>5.</text:number>
                    <text:p text:style-name="al">e)  Provincie Gelderland, Postbus 9090, 6800 GX Arnhem;</text:p>
                  </text:list-item>
                  <text:list-item text:style-override="id1-3-2-2-1-1-7-3-6">
                    <text:number>6.</text:number>
                    <text:p text:style-name="al">f) Openbare Ruimte / Beheer openbare ruimte.</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0 januari 2016</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M.E. Tiemens</text:span>
            <text:span text:style-name="achternaam"/>
          </text:span></text:p>
            <text:p><text:span text:style-name="functie">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vier weken na de datum van deze publicatie een zienswijze in te dienen bij het college van burgemeester en wethouders van Epe, Postbus 600, 8160 AP Epe.<text:span text:style-name="nadrukve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verplaatsing bushalte Haverkamp en wijziging verkeerssituatie kruispunt Hoofdstraat – Vegtelarijweg – N309 te Epe</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707</meta:user-defined>
    <meta:user-defined meta:name="OVERHEIDop.StcrtID/DC.identifier">stcrt-2016-4707</meta:user-defined>
    <meta:user-defined meta:name="DCTERMS.alternative">Gemeente Epe - Ontwerp verkeersbesluit: verplaatsing bushalte Haverkamp en wijziging verkeerssituatie kruispunt Hoofdstraat – Vegtelarijweg – N309 te Epe - Hoofdstraat te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Organisatie en beleid</meta:user-defined>
    <meta:user-defined meta:name="OVERHEID.PostcodeHuisnummer/OVERHEIDop.postcodeHuisnummer">8162AT 198a</meta:user-defined>
    <meta:user-defined meta:name="OVERHEIDop.woonplaats">Epe</meta:user-defined>
    <meta:user-defined meta:name="OVERHEIDop.straatnaam">Hoofdstraat</meta:user-defined>
    <meta:user-defined meta:name="OVERHEID.PostcodeHuisnummer/OVERHEIDop.postcodeHuisnummer">8162AT 212</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534 483762</meta:user-defined>
    <meta:user-defined meta:name="OVERHEID.EPSG28992/DC.spatial">195454 483512</meta:user-defined>
    <meta:user-defined meta:name="OVERHEIDop.versieInformatie"/>
  </office:meta>
</office:document-meta>
</file>