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Oirschotseweg 49, Moer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gebied en doel</text:span>
          </text:p>
            <text:p text:style-name="common-al">Met het wijzigingsplan wordt de agrarische bestemming van het perceel aan de Oirschotseweg 49 in Moergestel gewijzigd naar een woonbestemming.</text:p>
            <text:p text:style-name="tussenkopcur">
            <text:span text:style-name="nadrukvet">Ter inzage </text:span>
            <text:span text:style-name="nadrukvet">ontwerpwijzigingsplan</text:span>
          </text:p>
            <text:p text:style-name="common-al">Op 6 september 2016 heeft het college besloten om in te stemmen met het ter inzage leggen van het ontwerpwijzigingsplan Oirschotseweg 49, Moergestel (NL.IMRO.0824.WPOirschotseweg49-ON01). Het ontwerpwijzigingsplan ligt met ingang van 9 september 2016 tot en met 20 oktober 2016, gedurende zes weken, ter inzage. Het ontwerpwijzigingsplan en de bijbehorende stukken kunnen ingezien worden:</text:p>
            <text:list text:style-name="id1-3-2-1-1-5">
              <text:list-item text:style-override="id1-3-2-1-1-5-1">
                <text:number>•</text:number>
                <text:p text:style-name="al">op de landelijke website www.ruimtelijkeplannen.nl;</text:p>
              </text:list-item>
              <text:list-item text:style-override="id1-3-2-1-1-5-2">
                <text:number>•</text:number>
                <text:p text:style-name="al">door de bestanden te downloaden op de website van de gemeente Oisterwijk: http://oisterwijk.nl/verhuizen-en-verbouwen/bestemmingsplannen.html;</text:p>
              </text:list-item>
              <text:list-item text:style-override="id1-3-2-1-1-5-3">
                <text:number>•</text:number>
                <text:p text:style-name="al">bij de Centrale Publieksbalie in het gemeentekantoor, De Lind 44 in Oisterwijk. U kunt hiervoor terecht op maandag, dinsdag en woensdag van 8.30 tot 17.00 uur, op donderdag van 8.30 uur tot 19.00 uur en op vrijdag van 8.30 tot 13.00 uur. U kunt het ontwerpwijzigingsplan op deze momenten alleen inzien, als u er vragen over wilt stellen kunt u een afspraak maken. </text:p>
              </text:list-item>
            </text:list>
            <text:p text:style-name="tussenkopcur">
            <text:span text:style-name="nadrukvet">Indienen zienswijze</text:span>
          </text:p>
            <text:p text:style-name="common-al">U kunt tijdens de bovengenoemde ter inzage termijn een zienswijze over het plan indienen bij het college. Dit kan (bij voorkeur) schriftelijk via Postbus 10101, 5060 GA Oisterwijk of mondeling bij de behandelend ambtenaar.</text:p>
            <text:p text:style-name="tussenkopcur">
            <text:span text:style-name="nadrukvet">Meer informatie</text:span>
          </text:p>
            <text:p text:style-name="last-al">Voor meer informatie kunt u terecht bij Alwin Mooij, te bereiken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6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06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06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Oirschotseweg 49, Moergestel</meta:user-defined>
    <meta:user-defined meta:name="OVERHEIDop.doctype">Officiële Publicaties, versie 1.1</meta:user-defined>
    <meta:user-defined meta:name="DCTERMS.W3CDTF/OVERHEIDop.jaargang">2016</meta:user-defined>
    <meta:user-defined meta:name="DCTERMS.W3CDTF/DCTERMS.available">2016-09-08</meta:user-defined>
    <meta:user-defined meta:name="OVERHEIDop.publicationIssue">47068</meta:user-defined>
    <meta:user-defined meta:name="OVERHEIDop.StcrtID/DC.identifier">stcrt-2016-47068</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op.Ruimtelijkplan/OVERHEIDop.bekendmakingBetreffendePlan">NL.IMRO.0824.WPOirschotseweg49-ON01</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CG 49</meta:user-defined>
    <meta:user-defined meta:name="OVERHEIDop.woonplaats">Moergestel</meta:user-defined>
    <meta:user-defined meta:name="OVERHEIDop.straatnaam">Oirschot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753 395151</meta:user-defined>
    <meta:user-defined meta:name="OVERHEIDop.versieInformatie"/>
  </office:meta>
</office:document-meta>
</file>