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Van Ouwenallerlaan 6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ondlijn">* RECTIFICATIE *</text:span>
            </text:span>
          </text:p>
            <text:p text:style-name="common-al"/>
            <text:p text:style-name="common-al">Burgemeester en wethouders van Berkelland zijn van plan om de volgende omgevingsvergunning <text:span text:style-name="nadrukvet">te verlenen</text:span>:</text:p>
            <text:p text:style-name="common-al">Van Ouwenallerlaan 6 in Rekken, verbouwen/wijzigen van school naar dansschool met groepsaccommodatie.</text:p>
            <text:p text:style-name="tussenkopcur">
            <text:span text:style-name="nadrukvet">Inzage</text:span>
          </text:p>
            <text:p text:style-name="common-al">Het ontwerpbesluit en de stukken liggen ter inzage van 7 september tot en met 18 oktober 2016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04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0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0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Van Ouwenallerlaan 6 in Rekk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6</meta:user-defined>
    <meta:user-defined meta:name="OVERHEIDop.publicationIssue">47044</meta:user-defined>
    <meta:user-defined meta:name="OVERHEIDop.StcrtID/DC.identifier">stcrt-2016-47044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. 2.12 lid 1 Wabo;1.0:c:BWBR0024779&amp;artikel=2.12&amp;lid=1&amp;g=2016-07-01</meta:user-defined>
    <meta:user-defined meta:name="OVERHEIDop.referentienummer">170198</meta:user-defined>
    <meta:user-defined meta:name="DCTERMS.abstract">ES OW.OV Van Ouwenallerlaan 6 Rekken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PostcodeHuisnummer/OVERHEIDop.postcodeHuisnummer">7157AZ 6</meta:user-defined>
    <meta:user-defined meta:name="OVERHEIDop.woonplaats">Rekken</meta:user-defined>
    <meta:user-defined meta:name="OVERHEIDop.straatnaam">Van Ouwenaller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381 459159</meta:user-defined>
    <meta:user-defined meta:name="OVERHEIDop.versieInformatie"/>
  </office:meta>
</office:document-meta>
</file>