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augustus 2016, nr. 2016-0000476167 SGC/CZW/CZ, houdende aanpassing van de bedragen van het Vergoedingenbesluit Wet Nationale ombudsman 2006</text:h>
      <text:p text:style-name="ifm_p_mt.3.7mm_ifm">De Minister van Binnenlandse Zaken en Koninkrijksrelaties,</text:p>
      <text:p text:style-name="ifm_p_mt.3.7mm_ifm">Gelet op de artikelen 4, tweede lid, en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6 worden de bedragen, genoemd in artikel 2, eerste lid, van het Vergoedingenbesluit Wet Nationale ombudsman 2006, als volgt vastgesteld:</text:p>
      <text:p text:style-name="ifm_p_indent.-7mm_mleft.7mm_ifm">1.<text:tab/>In onderdeel a: € 0,0059;</text:p>
      <text:p text:style-name="ifm_p_indent.-7mm_mleft.7mm_ifm">2.<text:tab/>In onderdeel b: € 0,1924;</text:p>
      <text:p text:style-name="ifm_p_indent.-7mm_mleft.7mm_ifm">3.<text:tab/>In onderdeel c: € 0,0113;</text:p>
      <text:p text:style-name="ifm_p_indent.-7mm_mleft.7mm_ifm">4.<text:tab/>In onderdeel d: USD 0,1919.</text:p>
      <text:h text:style-name="ifm_p_font.bold_mt.5.08mm_page.keep-with-next_ifm" text:outline-level="2">Artikel<text:s/>2<text:s/></text:h>
      <text:p text:style-name="ifm_p_mt.4.23mm_ifm">Voor het jaar 2016 wordt het bedrag, genoemd in artikel 3, eerste lid, van het Vergoedingenbesluit Wet Nationale ombudsman 2006 vastgesteld op € 1.107.</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6.</text:p>
      <text:p text:style-name="ifm_p_mt.3.7mm_indent.-7mm_mleft.7mm_ifm">2.<text:tab/>Deze regeling vervalt met ingang van 1 januari 2017.</text:p>
      <text:p text:style-name="ifm_p_mt.3.7mm_ifm">Deze regeling zal met de toelichting in de Staatscourant worden geplaatst.</text:p>
      <text:p text:style-name="ifm_p_font.italic_mt.3.7mm_ifm">De Minister van Binnenlandse Zaken en Koninkrijksrelaties,<text:line-break/>S.A.<text:s/>Blok</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an de activiteit algemeen bestuur, volgens de jaar-op-jaarmethode.</text:p>
      <text:p text:style-name="ifm_p_mt.3.7mm_ifm">Het prijsindexcijfer 2015 ten opzichte van 2014, zoals dat is gepubliceerd in de Nationale rekeningen een half jaar na afloop van het verslagjaar, bedraagt -1,5 procent. Ter vaststelling van de bedragen van het Vergoedingenbesluit die gelden voor de periode 1 januari tot en met 31 december 2016 zijn de bedragen uit het Vergoedingenbesluit daarom vermenigvuldigd met factor 0,985.</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038</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038</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1 augustus 2016, nr. 2016-0000476167 SGC/CZW/CZ, houdende aanpassing van de bedragen van het Vergoedingenbesluit Wet Nationale ombudsman 200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038</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 en Koninkrijksrelaties</meta:user-defined>
    <dc:language>nl</dc:language>
    <meta:user-defined meta:name="OVERHEIDop.publicationIssue">470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4, tweede lid, en 6 van het Vergoedingenbesluit Wet Nationale ombudsman 2006</meta:user-defined>
    <meta:user-defined meta:name="DC.title">Regeling van de Minister van Binnenlandse Zaken en Koninkrijksrelaties van 31 augustus 2016, nr. 2016-0000476167 SGC/CZW/CZ, houdende aanpassing van de bedragen van het Vergoedingenbesluit Wet Nationale ombudsman 2006</meta:user-defined>
    <meta:user-defined meta:name="DCTERMS.alternative"/>
    <meta:user-defined meta:name="DCTERMS.W3CDTF/OVERHEIDop.datumOndertekening">2016-08-31</meta:user-defined>
    <meta:user-defined meta:name="DCTERMS.W3CDTF/DCTERMS.available">2016-09-02</meta:user-defined>
    <meta:user-defined meta:name="OVERHEIDop.Ruimtelijkplan/OVERHEIDop.bekendmakingBetreffendePlan"/>
  </office:meta>
</office:document-meta>
</file>