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0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het Ministerie van Economische Zaken van 15 augustus 2016, nr. WJZ/ WJZ/16111545 houdende wijziging van het Besluit ondermandaat, volmacht en machtiging hoofddirecteur Interne Organisatie en Uitvoering van het Ministerie van Economische Zaken (Besluit ondermandaat, volmacht en machtiging plaatsvervangend secretaris-generaal van het Ministerie van Economische Zaken 2016)</text:h>
      <text:p text:style-name="ifm_p_mt.3.7mm_ifm">De secretaris-generaal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ondermandaat, volmacht en machtiging hoofddirecteur Interne Organisatie en Uitvoering van het Ministerie van Economische Zaken wordt als volgt gewijzigd:</text:p>
      <text:p text:style-name="ifm_p_mt.3.7mm_indent.no_ifm">A</text:p>
      <text:p text:style-name="ifm_p_mt.3.7mm_ifm">In artikel 1, eerste en tweede lid, en in artikel 2 wordt ‘de hoofddirecteur Interne Organisatie en Uitvoering’ telkens vervangen door: de plaatsvervangend secretaris-generaal.</text:p>
      <text:p text:style-name="ifm_p_mt.3.7mm_indent.no_ifm">B</text:p>
      <text:p text:style-name="ifm_p_mt.3.7mm_ifm">Artikel 4 komt te luiden:</text:p>
      <text:section text:style-name="ifm_sect_mleft.5.1mm_ifm" text:name="d15e59">
        <text:h text:style-name="ifm_p_font.bold_mt.5.08mm_page.keep-with-next_ifm" text:outline-level="2">Artikel<text:s/>4<text:s/></text:h>
        <text:p text:style-name="ifm_p_mt.4.23mm_ifm">Dit besluit wordt aangehaald als: Besluit ondermandaat, volmacht en machtiging plaatsvervangend secretaris-generaal van het Ministerie van Economische Zaken 2016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september 2016.</text:p>
      <text:p text:style-name="ifm_p_mt.3.7mm_ifm">Dit besluit zal in de Staatscourant worden geplaatst.</text:p>
      <text:p text:style-name="ifm_p_font.italic_mt.3.7mm_ifm">
                  ’s-Gravenhage,
                   15 augustus 2016
               </text:p>
      <text:p text:style-name="ifm_p_font.italic_mt.3.7mm_ifm"><text:line-break/>M.R.P.M.<text:s/>Camps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7033</text:span><text:tab/>8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7033</text:span><text:tab/>8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-generaal van het Ministerie van Economische Zaken van 15 augustus 2016, nr. WJZ/ WJZ/16111545 houdende wijziging van het Besluit ondermandaat, volmacht en machtiging hoofddirecteur Interne Organisatie en Uitvoering van het Ministerie van Economische Zaken (Besluit ondermandaat, volmacht en machtiging plaatsvervangend secretaris-generaal van het Ministerie van Economische Zaken 2016)</dc:title>
    <meta:user-defined meta:name="OVERHEIDop.versieInformatie"/>
    <meta:user-defined meta:name="OVERHEID.Ministerie/DC.creator">Ministerie van Economisch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70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0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ecretaris-generaal van het Ministerie van Economische Zaken van 15 augustus 2016, nr. WJZ/ WJZ/16111545 houdende wijziging van het Besluit ondermandaat, volmacht en machtiging hoofddirecteur Interne Organisatie en Uitvoering van het Ministerie van Economische Zaken (Besluit ondermandaat, volmacht en machtiging plaatsvervangend secretaris-generaal van het Ministerie van Economische Zaken 2016)</meta:user-defined>
    <meta:user-defined meta:name="DCTERMS.W3CDTF/DCTERMS.available">2016-09-08</meta:user-defined>
  </office:meta>
</office:document-meta>
</file>