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 oprichten woning op het perceel Herenweg 85 te Breukel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in het kader van de Wet algemene bepalingen omgevingsrecht een omgevingsvergunning hebben verleend voor het oprichten van een woning op het perceel Herenweg 85 te Breukeleveen. De bestaande woning wordt gesloopt.</text:p>
            <text:p text:style-name="common-al"/>
            <text:p text:style-name="common-al">Het bouwplan is in strijd met het ter plaatse geldende bestemmingsplan Eerste Herziening Bestemmingsplan Plassengebied omdat de toegestane oppervlakte en de goothoogte worden overschreden. Bovendien bedraagt de afstand tussen de te bouwen woning en de perceelsgrens en de oeverlijn minder dan de vereiste 5 meter. Om medewerking te verlenen is afgeweken van het geldende bestemmingsplan. Het bouwplan is wel in overeenstemming met het door de gemeenteraad in zijn vergadering van 7 juli 2016 vastgestelde bestemmingsplan Loosdrecht Plassengebied 2013. Bij de aanvraag is gevoegd een ruimtelijke onderbouwing waaruit de aanvaardbaarheid van het plan blijkt.</text:p>
            <text:p text:style-name="common-al"/>
            <text:p text:style-name="common-al">De Omgevingsvergunning en bijbehorende stukken liggen met ingang van 8 september 2016 gedurende zes weken voor een ieder ter inzage in het gemeentehuis aan de Rading 1 te Loosdrecht (afdeling Ruimtelijke Ontwikkeling op werkdagen van 08.30 – 12.30 uur). U kunt de stukken ook inzien op www.wijdemeren.nl/terinzage en op www.ruimtelijkeplannen.nl kan de digitale verbeelding worden ingezien.</text:p>
            <text:p text:style-name="common-al"/>
            <text:p text:style-name="common-al">Tegen het ontwerpbesluit Omgevingsvergunning zijn geen zienswijzen ingediend. Beroep tegen de vergunning kan worden ingediend door hen die kunnen aantonen redelijkerwijs niet in de gelegenheid te zijn geweest om tegen het ontwerpbesluit een zienswijze in te dienen. Binnen bovengenoemde termijn kan een beroepschrift worden ingediend bij de Rechtbank Midden-Nederland, afdeling bestuursrecht, postbus 16005, 3500 DA Utrecht.</text:p>
            <text:p text:style-name="common-al"/>
            <text:p text:style-name="common-al">Het indienen van een beroepschrift heeft niet tot gevolg dat de werking van de vergunning wordt stopgezet. Een belanghebbende die dit wenst, en een spoedeisend belang heeft, kan naast het instellen van beroep, een verzoek indienen om een voorlopige voorziening bij genoemde Rechtbank. De Omgevingsvergunning krijgt rechtskracht met ingang van de dag na afloop van de beroepstermijn. Als gedurende de beroepstermijn echter een verzoek om voorlopige voorziening is gedaan, treedt de vergunn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 oprichten woning op het perceel Herenweg 85 te Breukeleveen</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032</meta:user-defined>
    <meta:user-defined meta:name="OVERHEIDop.StcrtID/DC.identifier">stcrt-2016-47032</meta:user-defined>
    <meta:user-defined meta:name="OVERHEID.TaxonomieBeleidsagenda/OVERHEID.category">Ruimte en infrastructuur | Organisatie en beleid</meta:user-defined>
    <meta:user-defined meta:name="OVERHEIDop.Ruimtelijkplan/OVERHEIDop.bekendmakingBetreffendePlan">NL.IMRO.1696.OV16Hrnwg852016-va00</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PostcodeHuisnummer/OVERHEIDop.postcodeHuisnummer">3625AC 85</meta:user-defined>
    <meta:user-defined meta:name="OVERHEIDop.woonplaats">Breukeleveen</meta:user-defined>
    <meta:user-defined meta:name="OVERHEIDop.straatnaam">H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243 465700</meta:user-defined>
    <meta:user-defined meta:name="OVERHEIDop.versieInformatie"/>
  </office:meta>
</office:document-meta>
</file>