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oepassen coördinatieregeling op het plan Hotels van Or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op 19 november 2013 heeft besloten de coördinatieregeling, zoals bedoeld in artikel 3.30 Wet ruimtelijke ordening, toe te passen op het plan van Hotels van Oranje.</text:p>
            <text:p text:style-name="common-al">Dit besluit is een procedureel besluit, dat het mogelijk maakt dat de procedures van het bestemmingsplan en de bijbehorende omgevingsvergunning(en) gezamenlijk en tegelijkertijd worden doorlopen. Bovendien staat tegen alle besluiten tegelijkertijd (als één besluit) beroep open bij de Raad van State.</text:p>
            <text:p text:style-name="common-al">
            <text:span text:style-name="nadrukvet">Ter inzage</text:span> </text:p>
            <text:p text:style-name="common-al">Het besluit ligt van 7 september tot en met 4 oktober 2016 ter inzage. Het is in te zien:</text:p>
            <text:list text:style-name="id1-3-2-1-1-5">
              <text:list-item text:style-override="id1-3-2-1-1-5-1">
                <text:number>1.</text:number>
                <text:p text:style-name="al">in het gemeentehuis aan de Voorstraat 42;</text:p>
              </text:list-item>
              <text:list-item text:style-override="id1-3-2-1-1-5-2">
                <text:number>2.</text:number>
                <text:p text:style-name="al">via de website <text:a xlink:href="http://www.noordwijk.nl/wonen/bestemmingsplan-hotel-en-residence-oranje_42858/" xlink:type="simple"><text:span text:style-name="nadrukondlijn">www.noordwijk.nl</text:span></text:a> .</text:p>
              </text:list-item>
            </text:list>
            <text:p text:style-name="common-al">
            <text:span text:style-name="nadrukvet">Bezwaar/beroep</text:span>
          </text:p>
            <text:p text:style-name="common-al">Op basis van artikel 8:5 Algemene wet bestuursrecht (bijlage 2 van die wet) staat tegen dit besluit geen bezwaar of beroep open.</text:p>
            <text:p text:style-name="common-al"/>
            <text:p text:style-name="last-al">Burgemeester en wethouders, 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3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3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passen coördinatieregeling op het plan Hotels van Oranje</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031</meta:user-defined>
    <meta:user-defined meta:name="OVERHEIDop.StcrtID/DC.identifier">stcrt-2016-47031</meta:user-defined>
    <meta:user-defined meta:name="OVERHEID.TaxonomieBeleidsagenda/OVERHEID.category">Ruimte en infrastructuur | Organisatie en beleid</meta:user-defined>
    <meta:user-defined meta:name="OVERHEID.Gemeente/DC.spatial">Noordwijk</meta:user-defined>
    <meta:user-defined meta:name="DC.source">art. 3.30 lid 1 Wro;1.0:c:BWBR0020449&amp;artikel=3.30&amp;lid=1&amp;g=2016-04-14</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PostcodeHuisnummer/OVERHEIDop.postcodeHuisnummer">2202</meta:user-defined>
    <meta:user-defined meta:name="OVERHEIDop.woonplaats">Noordwijk</meta:user-defined>
    <meta:user-defined meta:name="OVERHEIDop.straatnaam">Schuiteng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9842 473691</meta:user-defined>
    <meta:user-defined meta:name="OVERHEIDop.versieInformatie"/>
  </office:meta>
</office:document-meta>
</file>