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5 augustus 2016, kenmerk 2225453, is door burgemeester en wethouders van de gemeente Gooise Meren op grond van artikel 2.1, lid 1 sub a van de Wet algemene bepalingen omgevingsrecht, een omgevingsvergunning voor de activiteit bouwen verleend. Het besluit heeft betrekking op het plaatsen van faunarasters ten behoeve van, en in de directe omgeving</text:p>
      <text:p text:style-name="ifm_p_ifm">van ecopassage 6.1 Maxisweg, ecopassage 6.2 Weesperweg, ecopassage 8 tussen de Meerkade en Naardervaart en duiker 11 ten westen van de verzorgingsplaats De Hackelaar op de percelen kadastraal bekend gemeente Gooise Meren, sectie E, nummer 281 en 1399 en sectie G 770 en 864.</text:p>
      <text:p text:style-name="ifm_p_mt.3.7mm_ifm">Het besluit is niet gewijzigd ten opzichte van het ontwerpbesluit en is op 1 september 2016 aan de opdrachtnemer bekendgemaakt.</text:p>
      <text:h text:style-name="ifm_p_font.bold_mt.5.08mm_page.keep-with-next_ifm" text:outline-level="4">Waar en wanneer kunt u de stukken inzien?</text:h>
      <text:p text:style-name="ifm_p_mt.4.23mm_ifm">Het besluit en de bijbehorende stukken liggen van 2 september 2016 tot en met 13 oktober 2016 tijdens openingstijden ter inzage bij het Klantencontactcentrum in het gemeentehuis van Gooise Meren, Brinklaan 35 te Bussum (telefoon 035 – 207 00 00).</text:p>
      <text:h text:style-name="ifm_p_font.bold_mt.5.08mm_page.keep-with-next_ifm" text:outline-level="4">Hoe kunnen belanghebbenden beroep indienen?</text:h>
      <text:p text:style-name="ifm_p_mt.4.23mm_ifm">Van 2 september 2016 tot en met 13 okto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030</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030</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3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9-07</meta:user-defined>
    <meta:user-defined meta:name="OVERHEIDop.Ruimtelijkplan/OVERHEIDop.bekendmakingBetreffendePlan"/>
  </office:meta>
</office:document-meta>
</file>