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oordeling m.e.r.-plicht voor de voorgenomen aanleg van een nieuwe hoogspanningsverbinding door Tennet TSO BV te Ar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Noorderzijlvest maken bekend dat zij op grond van de Wet milieubeheer hebben besloten dat bij de voorbereiding van het besluit op de aanvraag ingevolge de Wa-terwet van Tennet TSO BV te Arnhem geen milieueffectrapport (MER) behoeft te worden opgesteld. </text:p>
            <text:p text:style-name="common-al"/>
            <text:p text:style-name="common-al">Voor de aanleg van een nieuwe hoogspanningsverbinding wordt door Tennet TSO BV een aanvraag watervergunning ingediend. Deze aanvraag voorziet deels op het onttrekken van grondwater ten behoeve van de aanleg van de hoogspanningsverbinding. Het totale waterbezwaar van deze grondwateronttrekking bedraagt naar verwachting maximaal 2.709.986 m³. </text:p>
            <text:p text:style-name="common-al"/>
            <text:p text:style-name="common-al">Op grond van onderdeel D15.2 van de bijlage behorende bij het Besluit Milieueffectrapportage is er sprake van een m.e.r.-beoordelingsplichtige activiteit. </text:p>
            <text:p text:style-name="common-al"/>
            <text:p text:style-name="common-al">
            <text:span text:style-name="nadrukcur">Terinzagelegging </text:span>
          </text:p>
            <text:p text:style-name="common-al">Het besluit en bijbehorende stukken liggen ter inzage van 28 januari 2016 tot en met 9 maart 2016 op werkdagen tijdens kantooruren in het waterschapshuis, Stedumermaar 1 te Groningen. Buiten kantoor-uren alleen volgens afspraak via de onderstaande telefoonnummers. </text:p>
            <text:p text:style-name="common-al"/>
            <text:p text:style-name="common-al">
            <text:span text:style-name="nadrukcur">Bezwaar en beroep </text:span>
          </text:p>
            <text:p text:style-name="common-al">Het besluit dient te worden aangemerkt als een voorbereidingsbesluit als bedoeld in artikel 6:3 van de Algemene wet bestuursrecht en is niet vatbaar voor bezwaar en beroep van derden. Dit kan in het kader van de vergunningverlening Waterwet aan de orde worden gesteld. </text:p>
            <text:p text:style-name="common-al"/>
            <text:p text:style-name="common-al">
            <text:span text:style-name="nadrukcur">Inlichtingen </text:span>
          </text:p>
            <text:p text:style-name="common-al">Voor nadere informatie kunt u zich wenden via het algemene telefoonnummer 050- 304 8911 tot: </text:p>
            <text:p text:style-name="common-al">- de heer N. Doorten (vergunningverlening); </text:p>
            <text:p text:style-name="common-al">- mevrouw mr. C Bootsman-Meinders (juridische zaken) </text:p>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3</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703</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703</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oordeling m.e.r.-plicht voor de voorgenomen aanleg van een nieuwe hoogspanningsverbinding door Tennet TSO BV te Arnhem</meta:user-defined>
    <meta:user-defined meta:name="OVERHEIDop.doctype">Officiële Publicaties, versie 1.1</meta:user-defined>
    <meta:user-defined meta:name="DCTERMS.W3CDTF/OVERHEIDop.jaargang">2016</meta:user-defined>
    <meta:user-defined meta:name="DCTERMS.W3CDTF/DCTERMS.available">2016-01-29</meta:user-defined>
    <meta:user-defined meta:name="OVERHEIDop.publicationIssue">4703</meta:user-defined>
    <meta:user-defined meta:name="OVERHEIDop.StcrtID/DC.identifier">stcrt-2016-470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Organisatietype/OVERHEID.organisationType">waterschap</meta:user-defined>
    <meta:user-defined meta:name="OVERHEID.Waterschap/DC.creator">Waterschap Noorderzijlvest</meta:user-defined>
    <meta:user-defined meta:name="OVERHEID.Informatietype/DC.type">officiële publicatie</meta:user-defined>
    <dc:language>nl</dc:language>
    <meta:user-defined meta:name="OVERHEID.PostcodeHuisnummer/OVERHEIDop.postcodeHuisnummer">9981CZ 50</meta:user-defined>
    <meta:user-defined meta:name="OVERHEIDop.woonplaats">Uithuizen</meta:user-defined>
    <meta:user-defined meta:name="OVERHEIDop.straatnaam">Talma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1204 603777</meta:user-defined>
    <meta:user-defined meta:name="OVERHEIDop.versieInformatie"/>
  </office:meta>
</office:document-meta>
</file>