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2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hoofdstuk 6 van de Waterwet voor het verrichten van handelingen in een watersysteem of beschermingszone (zoals bedoeld in de Keur AGV 2011) ten behoeve van het plaatsen van geluidsschermen nabij de Vecht, langs de A1 in Muiden.</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met kenmerk W-16.074177, casecode W.16.01888 voor een Watervergunning is op 23 augustus 2016 afgegeven door het Waterschap Amstel, Gooi en Vecht (Waternet) en betreft het uitvoeren van de volgende handelingen in een watersysteem of beschermingszone zoals bedoeld in de Keur AGV 2011:</text:p>
      <text:p text:style-name="ifm_p_indent.-5mm_mleft.5mm_ifm">–<text:tab/>het slopen van de A1-brug over de Vecht. Dit is een primaire watergang met aan beide zijden directe secundaire waterkeringen, in verband met het verleggen van de A1 bij Muiden.</text:p>
      <text:h text:style-name="ifm_p_font.bold_mt.5.08mm_page.keep-with-next_ifm" text:outline-level="4">Waar en wanneer kunt u de stukken inzien?</text:h>
      <text:p text:style-name="ifm_p_mt.4.23mm_ifm">Het ontwerpbesluit en de bijbehorende stukken liggen met ingang van 8 september 2016 tot en met 19 oktober 2016 tijdens kantooruren ter inzage bij Waternet, Kort Oudekerkerdijk 7 te Amsterdam.</text:p>
      <text:h text:style-name="ifm_p_font.bold_mt.5.08mm_page.keep-with-next_ifm" text:outline-level="4">Hoe kunnen zienswijzen naar voren worden gebracht?</text:h>
      <text:p text:style-name="ifm_p_mt.4.23mm_ifm">Van 8 september 2016 tot en met 19 oktober 2016 kan eenieder tegen het ontwerpbesluit schrifte­lijk gemotiveerde zienswijzen kenbaar maken bij Waternet, Postbus 94370, 1090 GJ Amsterdam. Tevens kunnen gedurende deze termijn door eenieder mondeling gemotiveerde zienswijzen kenbaar gemaakt worden. Degenen die mondeling willen reageren, kunnen dat, na telefonische afspraak, doen bij de heer V.H.C. de Goeij: 020 – 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 – 608 53 66.</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028</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028</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9-07</meta:user-defined>
    <meta:user-defined meta:name="OVERHEIDop.Ruimtelijkplan/OVERHEIDop.bekendmakingBetreffendePlan"/>
  </office:meta>
</office:document-meta>
</file>