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Heemraadsingel 9 te Oudewater in verband met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Inwoners van de gemeente Oudewater die geen parkeergelegenheid op eigen terrein hebben en beschikken over een gehandicaptenparkeerkaart hebben recht op een gehandicaptenparkeerplaats in de omgeving van hun woning als dit redelijkerwijs mogelijk is. Dit weegt op basis van hun beperkte mobiliteit zwaarder dan het gestelde in artikel 2 van de wegenverkeerswet 1994 sub d: het waarborgen van de vrijheid van het verkeer op de weg.</text:p>
              </text:list-item>
              <text:list-item text:style-override="id1-3-2-1-1-4-2">
                <text:number>-</text:number>
                <text:p text:style-name="al">De betrokkene heeft om de aanleg van de gehandicaptenparkeerplaats verzocht.</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Een gehandicaptenparkeerplaats aanleggen aan de Heemraadsingel. Dit ten behoeve van een bewoner van Heemraadsingel 9 te Oudewater;</text:p>
              </text:list-item>
              <text:list-item text:style-override="id1-3-2-1-2-2-2">
                <text:number>2.</text:number>
                <text:p text:style-name="al">Hiervoor bord E6 plaatsen met onderbord, waarop het kenteken is aangegeven;</text:p>
              </text:list-item>
              <text:list-item text:style-override="id1-3-2-1-2-2-3">
                <text:number>3.</text:number>
                <text:p text:style-name="al">In de parkeerplaats een kruis straten;</text:p>
              </text:list-item>
              <text:list-item text:style-override="id1-3-2-1-2-2-4">
                <text:number>4.</text:number>
                <text:p text:style-name="al">Belanghebbenden wijzen op de mogelijkheden van bezwaar ingevolge de Algemene wet bestuursrecht;</text:p>
              </text:list-item>
              <text:list-item text:style-override="id1-3-2-1-2-2-5">
                <text:number>5.</text:number>
                <text:p text:style-name="al">Dit besluit publiceren in de Staatscourant.</text:p>
              </text:list-item>
            </text:list>
            <text:p text:style-name="al"/>
            <text:p text:style-name="al">Woerden, 5 september 2016</text:p>
            <text:p text:style-name="al">Namens burgemeester en wethouders van Oudewater, </text:p>
            <text:p text:style-name="al">M. Bouwman</text:p>
            <text:p text:style-name="al">Verkeerskundige Realisatie en Beheer</text:p>
            <text:p text:style-name="al">
            <text:span text:style-name="nadrukcur"/>
          </text:p>
            <text:p text:style-name="al">
            <text:span text:style-name="nadrukcur">Bezwaarschrift</text:span> </text:p>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p text:style-name="al">
            <text:span text:style-name="nadrukcur">Voorlopige voorziening</text:span>
          </text:p>
            <text:p text:style-name="al">In spoedeisende gevallen kunt u een voorlopige voorziening aanvragen bij de Rechtbank Midden-Nederland, afdeling Bestuursrecht, onder vermelding van voorlopige voorzieningen, Postbus 16005, 3500 DA Utrecht of digitaal via <text:a xlink:href="http://loket.rechtspraak.nl/bestuursrecht" xlink:type="simple">http://loket.rechtspraak.nl/bestuursrecht</text:a>. Daarvoor dient u te beschikken over een elektronische handtekening (DigiD). U kunt alleen een voorlopige voorziening vragen als u ook een bezwaarschrift heeft ingediend.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2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2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2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de Heemraadsingel 9 te Oudewater in verband met een gehandicaptenparkeerplaats.</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024</meta:user-defined>
    <meta:user-defined meta:name="OVERHEIDop.StcrtID/DC.identifier">stcrt-2016-47024</meta:user-defined>
    <meta:user-defined meta:name="DCTERMS.alternative">Gemeente Oudewater - Gehandicaptenparkeerplaats - Heemraadsingel 9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meta:user-defined>
    <meta:user-defined meta:name="OVERHEIDop.woonplaats">Oudewater</meta:user-defined>
    <meta:user-defined meta:name="OVERHEIDop.straatnaam">Heemraad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104 448716</meta:user-defined>
    <meta:user-defined meta:name="OVERHEIDop.versieInformatie"/>
  </office:meta>
</office:document-meta>
</file>