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hringveld</text:span>
            <text:span text:style-name="nadrukvet"> 5</text:span>
            <text:span text:style-name="nadrukvet">, Westendorp</text:span>
          </text:p>
            <text:p text:style-name="common-al">Burgemeester en wethouders van de gemeente Oude IJsselstreek maken bekend, dat zij, in het kader van de Wet algemene bepalingen omgevingsrecht (Wabo), vergunning willen verlenen voor het realiseren van een silo ten behoeven van aardappelstoomschillen aan Ehringveld 5 in Westendorp. De omgevingsvergunning heeft het volgende identificatie nummer, NL.IMRO.1509.OV000015-ON01. De aanvraag is geregistreerd onder nummer W-2016-0084.</text:p>
            <text:p text:style-name="tussenkopcur">
            <text:span text:style-name="nadrukvet">Inzage </text:span>
          </text:p>
            <text:p text:style-name="common-al">De stukken liggen van 8 september 2016 t/m 19 oktober 2016 voor iedereen ter inzage. Tijdens openingstijden kunt u de stukken inzien bij de balie burgerzaken in het gemeentehuis in Gendringen. Het gemeentehuis is geopend op maandag tussen  8.30 uur - 20.00 uur, dinsdag t/m donderdag tussen 8.30 - 17.00 uur en vrijdag tussen 8.30 - 12.30 uur (ook op afspraak). De stukk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last-al">Gedurende voornoemde termijn van ter inzage legging kan iedereen schriftelijk of mondeling een zienswijze over dez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1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1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1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010</meta:user-defined>
    <meta:user-defined meta:name="OVERHEIDop.StcrtID/DC.identifier">stcrt-2016-47010</meta:user-defined>
    <meta:user-defined meta:name="OVERHEID.TaxonomieBeleidsagenda/OVERHEID.category">Ruimte en infrastructuur | Organisatie en beleid</meta:user-defined>
    <meta:user-defined meta:name="OVERHEIDop.referentienummer">NL.IMRO.1509.OV000015-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54BP 5</meta:user-defined>
    <meta:user-defined meta:name="OVERHEIDop.woonplaats">Westendorp</meta:user-defined>
    <meta:user-defined meta:name="OVERHEIDop.straatnaam">Ehring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273 442100</meta:user-defined>
    <meta:user-defined meta:name="OVERHEIDop.versieInformatie"/>
  </office:meta>
</office:document-meta>
</file>