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uitengebied, Homoetsestraat ongenummerd, Homoet (tussen 33 en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zij het wijzigingsplan Buitengebied, Homoetsestraat ongenummerd, Homoet (tussen 33 en 35) op 24 augustus 2016 gewijzigd vaststelden. De wijzigingen houden het volgende in: de goothoogte is gewijzigd van 4 meter naar 4,5 meter. </text:p>
            <text:p text:style-name="common-al">Het plan is een wijziging van het bestemmingsplan Buitengebied Overbetuwe. Het wijzigingsplan ligt met ingang van donderdag 8 september 2016 tot en met woensdag 20 oktober 2016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37BUIThomoetst35-VSG1.</text:p>
            <text:p text:style-name="common-al">De bronbestanden zijn beschikbaar via http://bronro.overbetuwe.nl/876C4BA6-5ACB-46D8-BDA1-FD54D08FFBEC.</text:p>
            <text:p text:style-name="common-al">U kunt de stukken ook digitaal inzien op www.overbetuwe.nl/ruimtelijkeplannen<text:span text:style-name="nadrukcur">.</text:span></text:p>
            <text:p text:style-name="tussenkopcur">
            <text:span text:style-name="nadrukvet">Waar gaat het </text:span>
            <text:span text:style-name="nadrukvet">wijzigingsplan</text:span>
            <text:span text:style-name="nadrukvet"> over?</text:span>
          </text:p>
            <text:p text:style-name="common-al">Het plan maakt de bouw van een woongebouw met twee wooneenheden op het perceel Homoetsestraat ongenummerd, Homoet (tussen 33 en 35) juridisch-planologisch mogelijk.</text:p>
            <text:p text:style-name="tussenkopcur">
            <text:span text:style-name="nadrukvet">Bent u het met het </text:span>
            <text:span text:style-name="nadrukvet">wijzigingsplan</text:span>
            <text:span text:style-name="nadrukvet"> niet eens?</text:span>
          </text:p>
            <text:p text:style-name="common-al">Dan kunt u tot en met donderdag 20 oktober 2016 een beroepschrift indienen bij de Afdeling bestuursrechtspraak van de Raad van State, postbus 20019, 2500 EA Den Haag. U schrijft in uw ondertekend beroepschrift uw naam en adres, de datum en een omschrijving van het besluit van burgemeester en wethouders. Stuur een kopie van dit besluit mee. Geeft u ook aan waarom u het niet eens bent met dit besluit. Houdt u er rekening mee dat u griffierecht moet betalen.</text:p>
            <text:p text:style-name="tussenkopcur">
            <text:span text:style-name="nadrukvet">Wie kan er beroep instellen?</text:span>
          </text:p>
            <text:p text:style-name="common-al">Op het ontwerpwijzigingsplan zijn geen zienswijzen bij burgemeester en wethouders</text:p>
            <text:p text:style-name="common-al">ingediend. Alleen als u belanghebbende bent en kunt aantonen dat u redelijkerwijs niet kan worden verweten geen zienswijze te hebben ingediend, dan kunt u binnen genoemde termijn beroep instellen.</text:p>
            <text:p text:style-name="common-al">Tegen de wijzigingen in het plan kunt u beroep instellen als u belanghebbende bent. </text:p>
            <text:p text:style-name="tussenkopcur">
            <text:span text:style-name="nadrukvet">Voorlopige voorziening</text:span>
          </text:p>
            <text:p text:style-name="last-al">Het besluit van burgemeester en wethouders treedt in werking op vrijdag 21 oktober 2016. Het indienen van een beroepschrift houdt dit niet tegen. Om de werking van dit 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8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98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98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Buitengebied, Homoetsestraat ongenummerd, Homoet (tussen 33 en 35)</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984</meta:user-defined>
    <meta:user-defined meta:name="OVERHEIDop.StcrtID/DC.identifier">stcrt-2016-46984</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37BUIThomoetst35-VSG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