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55</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leende watervergunning aan Uniper Benelux N.V. in Rotterdam, Rijkswaterstaat</text:h>
      <text:h text:style-name="ifm_p_font.bold_mt.7.4mm_page.keep-with-next_ifm" text:outline-level="4">Waterwet</text:h>
      <text:p text:style-name="ifm_p_mt.4.23mm_ifm">De minister van Infrastructuur en Milieu maakt bekend op 5 september 2016, op grond van de Waterwet, een vergunning verleend te hebben aan Uniper Benelux N.V., gelegen aan de Coloradoweg 10 in Rotterdam. De vergunning betreft een wijziging voor het verruimen van de lozingsnorm voor het lozen van warmte en een verzoek voor het goedkeuren van het gebruik van een hulpstof ten behoeve van de productie van gips afkomstig van de energiecentrale van Uniper Benelux N.V., gelegen aan de Coloradoweg 10 in Rotterdam.</text:p>
      <text:p text:style-name="ifm_p_ifm">Het besluit is niet gewijzigd ten opzichte van het ontwerp.</text:p>
      <text:h text:style-name="ifm_p_font.bold_mt.5.08mm_page.keep-with-next_ifm" text:outline-level="4">Terinzagelegging</text:h>
      <text:p text:style-name="ifm_p_mt.4.23mm_ifm">Het besluit, met bijbehorende stukken, ligt vanaf 8 september 2016 tot en met 19 oktober 2016 ter inzage bij:</text:p>
      <text:p text:style-name="ifm_p_indent.-5mm_mleft.5mm_ifm">•<text:tab/>Rijkswaterstaat West-Nederland Zuid, Boompjes 200 Rotterdam. Op werkdagen van 09.00 tot 12.00 uur en van 13.00 tot 16.00 uur en buiten deze uren na vooraf gemaakte afspraak (telefoon: 06 50 24 62 43 of 06 27 85 64 44, fax: 010 402 70 81);</text:p>
      <text:p text:style-name="ifm_p_indent.-5mm_mleft.5mm_ifm">•<text:tab/>het gemeentehuis van de gemeente Westvoorne, Raadhuislaan 6 Rockanje. Op werkdagen van 08.30 tot 12.00 uur, woensdagmiddag/-avond 13.30 tot 18.30 uur en buiten deze uren na een vooraf gemaakte afspraak (telefoon: 0181 40 80 00, fax: 0181 40 80 99, e-mail: gemeente@westvoorne.nl).</text:p>
      <text:h text:style-name="ifm_p_font.bold_mt.5.08mm_page.keep-with-next_ifm" text:outline-level="4">Beroep</text:h>
      <text:p text:style-name="ifm_p_mt.4.23mm_ifm">Tegen bovengenoemd besluit kan vanaf 8 september 2016 tot en met 19 oktober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5 september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nummer(s) 06 50 24 62 43 of 06 27 85 64 44.</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955</text:span><text:tab/>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955</text:span><text:tab/>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leende watervergunning aan Uniper Benelux N.V. in Rotterd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5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verleende watervergunning aan Uniper Benelux N.V. in Rotterdam, Rijkswaterstaat</meta:user-defined>
    <meta:user-defined meta:name="DCTERMS.W3CDTF/DCTERMS.available">2016-09-07</meta:user-defined>
    <meta:user-defined meta:name="OVERHEIDop.Ruimtelijkplan/OVERHEIDop.bekendmakingBetreffendePlan"/>
  </office:meta>
</office:document-meta>
</file>