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betreffende het aanpassen van de tijdsbeperking van de bestaande algemene gehandicaptenparkeerplaats, aan de Julianastraat ter hoogte van perceel 50 te Bosk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e gemeente moet als wegbeheerder een verkeersbesluit nemen bij het plaatsen of verwijderen van sommige verkeerstekens. In het verkeersbesluit wordt afgewogen waarom verkeerstekens worden geplaatst of verwijderd.</text:p>
            <text:p text:style-name="considerans.al">Op de Julianastraat 50-52 te Boskoop is het buurthuis van stichting Ons Jeugdhuis gevestigd. Hier worden wekelijks activiteiten voor ouderen georganiseerd. Het college heeft destijds besloten via een verkeersbesluit om vóór het buurthuis een algemene gehandicaptenparkeerplaats te realiseren met onderbord met de tekst “Geldt van 08:00 tot 16:00 uur. </text:p>
            <text:p text:style-name="considerans.al">Bewoners uit het omliggend gebied willen graag de tijdsbeperking van de gehandicaptenparkeerplaats aanpassen in verband met de parkeerdruk in de straat. In overleg tussen bewoners en het bestuur van het buurthuis is tot overeenstemming gekomen om de tijdsbeperking niet te laten gelden op zaterdagen en zondagen. Dit omdat er in het weekend geen activiteiten zijn in het buurthuis. Het college gaat akkoord met deze aanpassing. </text:p>
            <text:p text:style-name="considerans.al">Er heeft conform artikel 24 van het BABW overleg plaatsgevonden met de door de korpschef van het regionale politiekorps Den Haag daartoe gemachtigde verkeersadviseur. Deze stemt in met dit besluit. </text:p>
            <text:p text:style-name="considerans.al">BESLUIT</text:p>
            <text:p text:style-name="considerans.al">Burgemeester en wethouders van Alphen aan den Rijn,</text:p>
            <text:list text:style-name="id1-3-2-1-1-7">
              <text:list-item text:style-override="id1-3-2-1-1-7-1">
                <text:number>•</text:number>
                <text:p text:style-name="al">op grond van artikel 15 Wegenverkeerswet 1994;</text:p>
              </text:list-item>
              <text:list-item text:style-override="id1-3-2-1-1-7-2">
                <text:number>•</text:number>
                <text:p text:style-name="al">gelet op voorgaande overwegingen en tevens gelet op het bepaalde in artikel 21 van het Besluit administratieve bepalingen inzake het wegverkeer juncto artikel 2, leden 1 en 2 van de Wegenverkeerswet 1994;</text:p>
              </text:list-item>
              <text:list-item text:style-override="id1-3-2-1-1-7-3">
                <text:number>•</text:number>
                <text:p text:style-name="al">daartoe op grond van artikel 18, lid 1, sub d van de Wegenverkeerswet 1994 gemachtigd;</text:p>
              </text:list-item>
              <text:list-item text:style-override="id1-3-2-1-1-7-4">
                <text:number>•</text:number>
                <text:p text:style-name="al">Gelet op artikel 8, tweede lid, onder d, sub 4 van het besluit administratieve bepalingen inzake het wegverkeer in verband met artikel 24, eerste lid, onder d, sub 2 van het Reglement verkeersregels en verkeerstekens 1990;</text:p>
              </text:list-item>
            </text:list>
            <text:p text:style-name="considerans_bottom"/>
          </text:section>
          <text:section text:name="afkondiging_id1-3-2-1-2" text:style-name="afkondiging">
            <text:p text:style-name="afkondiging_top"/>
            <text:p text:style-name="al">
            <text:span text:style-name="nadrukvet">Besluiten tot:</text:span>
          </text:p>
          </text:section>
        </text:section>
        <text:section text:name="regeling-tekst_id1-3-2-2" text:style-name="regeling-tekst">
          <text:section text:name="tekst_id1-3-2-2-1" text:style-name="tekst">
            <text:p text:style-name="common-al">Het aanpassen van het onderbord onder het bestaande bord E6 (algemene gehandicaptenparkeerplaats) en voorzien van de tekst “Geldt op werkdagen van 08:00 tot 16:00 uur” op locatie:</text:p>
            <text:p text:style-name="common-al">-Julianastraat 50-52 te Boskoop.</text:p>
            <text:p text:style-name="common-al">Alphen aan den Rijn, 25 januari 2016</text:p>
            <text:p text:style-name="common-al">Namens deze,</text:p>
            <text:p text:style-name="common-al">R.de Jong unitleider Beleid &amp; Regie,</text:p>
            <text:p text:style-name="common-al">Afdeling Beheer Openbare Ruimte.</text:p>
            <text:p text:style-name="last-al">Dit besluit zal zowel aan de aanvrager als door publicatie in de Staatscourant, zie www.officielebekendmakingen.nl, en het Witte Weekblad bekend worden gemaakt. Tevens zal dit besluit ter inzage worden gelegd bij de Informatiebalie in het stadhuis.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 Indiening van een bezwaarschrift schorst niet de werking van het besluit. Hiertoe kan een voorlopige voorziening worden aangevraagd bij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95</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695</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695</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burgemeester en wethouders van Alphen aan den Rijn betreffende het aanpassen van de tijdsbeperking van de bestaande algemene gehandicaptenparkeerplaats, aan de Julianastraat ter hoogte van perceel 50 te Boskoop.</meta:user-defined>
    <meta:user-defined meta:name="OVERHEIDop.doctype">Officiële Publicaties, versie 1.1</meta:user-defined>
    <meta:user-defined meta:name="DCTERMS.W3CDTF/OVERHEIDop.jaargang">2016</meta:user-defined>
    <meta:user-defined meta:name="DCTERMS.W3CDTF/DCTERMS.available">2016-01-29</meta:user-defined>
    <meta:user-defined meta:name="OVERHEIDop.publicationIssue">4695</meta:user-defined>
    <meta:user-defined meta:name="OVERHEIDop.StcrtID/DC.identifier">stcrt-2016-4695</meta:user-defined>
    <meta:user-defined meta:name="DCTERMS.alternative">Gemeente Alphen aan den Rijn - betreffende het aanpassen van de tijdsbeperking van de bestaande algemene gehandicaptenparkeerplaats. - Julianastraat ter hoogte van perceel 50 te Boskoop.</meta:user-defined>
    <meta:user-defined meta:name="OVERHEID.Organisatietype/OVERHEID.organisationType">gemeente</meta:user-defined>
    <meta:user-defined meta:name="OVERHEID.Gemeente/OVERHEID.authority">Alphen aan den Rijn</meta:user-defined>
    <meta:user-defined meta:name="OVERHEID.Gemeente/DC.creator">Alphen aan den Rijn</meta:user-defined>
    <meta:user-defined meta:name="OVERHEID.TaxonomieBeleidsagenda/OVERHEID.category">Verkeer | Organisatie en beleid</meta:user-defined>
    <meta:user-defined meta:name="OVERHEID.PostcodeHuisnummer/OVERHEIDop.postcodeHuisnummer">2405CJ 50</meta:user-defined>
    <meta:user-defined meta:name="OVERHEIDop.woonplaats">Alphen aan den Rijn</meta:user-defined>
    <meta:user-defined meta:name="OVERHEIDop.straatnaam">Juliana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5554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2611</meta:user-defined>
    <meta:user-defined meta:name="OVERHEID.EPSG28992/DC.spatial">105318 460265</meta:user-defined>
    <meta:user-defined meta:name="OVERHEIDop.versieInformatie"/>
  </office:meta>
</office:document-meta>
</file>